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4001 onttrekken grondwater ter hoogte van Rozensteinstraat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nttrekken van grondwater ter hoogte van Rozensteinstraat te Wassenaa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8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04001 onttrekken grondwater ter hoogte van Rozensteinstraat te Wassen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84</meta:user-defined>
    <meta:user-defined meta:name="OVERHEIDop.WsbID/DC.identifier">wsb-2024-8084</meta:user-defined>
    <meta:user-defined meta:name="OVERHEIDop.versieInformatie"/>
  </office:meta>
</office:document-meta>
</file>