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737 verleende vergunning voor het uitbreiden van het kabelnetwerk door het leggen van kabels in de regionale waterkering langs het Jaagpad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082041</meta:user-defined>
    <meta:user-defined meta:name="DCTERMS.abstract">het uitbreiden van het kabelnetwerk door het leggen van kabels in de regionale waterkering langs het Jaagpad in Anna Paulowna</meta:user-defined>
    <dc:language>nl</dc:language>
    <meta:user-defined meta:name="OVERHEIDop.locatietype/OVERHEIDop.gebiedsmarkering">Punt</meta:user-defined>
    <meta:user-defined meta:name="DC.title">99990000018737 verleende vergunning voor het uitbreiden van het kabelnetwerk door het leggen van kabels in de regionale waterkering langs het Jaagpad in Anna Paulowna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12</meta:user-defined>
    <meta:user-defined meta:name="OVERHEIDop.WsbID/DC.identifier">wsb-2024-5612</meta:user-defined>
    <meta:user-defined meta:name="OVERHEIDop.versieInformatie"/>
  </office:meta>
</office:document-meta>
</file>