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m.e.r.-beoordelingsbesluit waterschap De Dommel inzake ontwerpprojectplan EVZ / NNZ Groote Water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EVZ / NNZ Groote Waterloop geen milieueffectrapportage (MER) behoeft te worden opgesteld. </text:p>
            <text:p text:style-name="common-al">Het projectplan omvat de volgende maatregelen:</text:p>
            <text:list text:style-name="id1-3-2-1-1-3">
              <text:list-item text:style-override="id1-3-2-1-1-3-1">
                <text:number>•</text:number>
                <text:p text:style-name="al">Aanleg natuurvriendelijke oever (DO101) </text:p>
              </text:list-item>
              <text:list-item text:style-override="id1-3-2-1-1-3-2">
                <text:number>•</text:number>
                <text:p text:style-name="al">Beekverlegging (DO101) </text:p>
              </text:list-item>
              <text:list-item text:style-override="id1-3-2-1-1-3-3">
                <text:number>•</text:number>
                <text:p text:style-name="al">Aanpassen dam met duiker </text:p>
              </text:list-item>
              <text:list-item text:style-override="id1-3-2-1-1-3-4">
                <text:number>•</text:number>
                <text:p text:style-name="al">Hout in de beek </text:p>
              </text:list-item>
              <text:list-item text:style-override="id1-3-2-1-1-3-5">
                <text:number>•</text:number>
                <text:p text:style-name="al">Dempen of afdammen greppels </text:p>
              </text:list-item>
              <text:list-item text:style-override="id1-3-2-1-1-3-6">
                <text:number>•</text:number>
                <text:p text:style-name="al">Aanleggen poelen </text:p>
              </text:list-item>
              <text:list-item text:style-override="id1-3-2-1-1-3-7">
                <text:number>•</text:number>
                <text:p text:style-name="al">Verschralingen </text:p>
              </text:list-item>
              <text:list-item text:style-override="id1-3-2-1-1-3-8">
                <text:number>•</text:number>
                <text:p text:style-name="al">Aanleg struwelen </text:p>
              </text:list-item>
              <text:list-item text:style-override="id1-3-2-1-1-3-9">
                <text:number>•</text:number>
                <text:p text:style-name="al">Aanleg houtwallen </text:p>
              </text:list-item>
              <text:list-item text:style-override="id1-3-2-1-1-3-10">
                <text:number>•</text:number>
                <text:p text:style-name="al">Aanleg bos </text:p>
              </text:list-item>
              <text:list-item text:style-override="id1-3-2-1-1-3-11">
                <text:number>•</text:number>
                <text:p text:style-name="al">Ontwikkelen bloemrijk grasland </text:p>
              </text:list-item>
              <text:list-item text:style-override="id1-3-2-1-1-3-12">
                <text:number>•</text:number>
                <text:p text:style-name="al">Ontwikkelen ruigte </text:p>
              </text:list-item>
              <text:list-item text:style-override="id1-3-2-1-1-3-13">
                <text:number>•</text:number>
                <text:p text:style-name="al">Bosrandbeheer </text:p>
              </text:list-item>
              <text:list-item text:style-override="id1-3-2-1-1-3-14">
                <text:number>•</text:number>
                <text:p text:style-name="al">Afdammen greppels en verwijderen duiker </text:p>
              </text:list-item>
              <text:list-item text:style-override="id1-3-2-1-1-3-15">
                <text:number>•</text:number>
                <text:p text:style-name="al">Aanbrengen stammen, stobben en takkenril</text:p>
              </text:list-item>
            </text:list>
            <text:p text:style-name="common-al">Voor de uitvoering van het projectplan waterwet zijn twee activiteiten relevant uit het Besluit m.e.r. te weten: </text:p>
            <text:list text:style-name="id1-3-2-1-1-5">
              <text:list-item text:style-override="id1-3-2-1-1-5-1">
                <text:number>•</text:number>
                <text:p text:style-name="al">De aanleg, wijziging of uitbreiding van werken inzake kanalisering of ter beperking van overstroming, met inbegrip van primaire waterkeringen en rivierdijken (categorie D3.2);</text:p>
              </text:list-item>
              <text:list-item text:style-override="id1-3-2-1-1-5-2">
                <text:number>•</text:number>
                <text:p text:style-name="al">De aanleg, wijziging of uitbreiding van een stuwdam of andere installatie voor het stuwen of voor langere termijn opslaan van water (categorie D 15.3);</text:p>
              </text:list-item>
            </text:list>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snotitie laten opstellen. Uit deze beoordeling conform artikel 7.17, lid 3, van de Wet milieubeheer en de in bijlage III van Richtlijn 2011/92/EU gewijzigd bij Richtlijn 2014/52/EU (de mer-richtlijn) aangegeven criteria (kenmerken, plaats en effect van activiteit) blijkt dat de voorgenomen activiteiten niet leiden tot belangrijke nadelige gevolgen voor het milieu.</text:p>
            <text:p text:style-name="common-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common-al">
            <text:span text:style-name="nadrukvet">Inzage</text:span>
          </text:p>
            <text:p text:style-name="common-al"> Het m.e.r.-beoordelingsbesluit en bijbehorende stukken (waaronder de m.e.r. beoordelingsnotitie) zijn als bijlage op de linkerzijde van dit Waterschapsblad opgenomen. </text:p>
            <text:p text:style-name="common-al">Het m.e.r.-beoordelingsbesluit en bijbehorende stukken zijn ook digitaal te raadplegen via de website: <text:a xlink:href="https://www.dommel.nl/bekendmakingen" xlink:type="simple"><text:span text:style-name="nadrukondlijn">https://www.dommel.nl/bekendmakingen</text:span></text:a></text:p>
            <text:p text:style-name="common-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text:span text:style-name="nadrukondlijn">https://zoek.officielebekendmakingen.nl</text:span>/</text:a>)</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
            <text:span text:style-name="nadrukvet">Contact</text:span>
          </text:p>
            <text:p text:style-name="common-al">Voor vragen over deze bekendmaking kunt u contact opnemen met Roel Dobbelsteen telefoonnummer (0411) 618 3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m.e.r.-beoordelingsbesluit waterschap De Dommel inzake ontwerpprojectplan EVZ / NNZ Groote Waterloop</meta:user-defined>
    <meta:user-defined meta:name="DCTERMS.W3CDTF/DCTERMS.available">2023-06-07</meta:user-defined>
    <meta:user-defined meta:name="DCTERMS.W3CDTF/OVERHEIDop.jaargang">2023</meta:user-defined>
    <meta:user-defined meta:name="OVERHEIDop.externeBijlage">M.e.r. beoordeling Groote Waterloop |exb-2023-28087</meta:user-defined>
    <meta:user-defined meta:name="OVERHEIDop.publicationIssue">6856</meta:user-defined>
    <meta:user-defined meta:name="OVERHEIDop.WsbID/DC.identifier">wsb-2023-6856</meta:user-defined>
    <meta:user-defined meta:name="OVERHEIDop.versieInformatie"/>
  </office:meta>
</office:document-meta>
</file>