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549 verleende vergunning voor het verplaatsen van een stuw, het aanbrengen van een dam met duiker het verbreden van een waterloop ten zuiden van Melkweg 7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20</meta:user-defined>
    <meta:user-defined meta:name="DCTERMS.abstract">het verplaatsen van een stuw, het aanbrengen van een dam met duiker het verbreden van een waterloop ten zuiden van Melkweg 7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1549 verleende vergunning voor het verplaatsen van een stuw, het aanbrengen van een dam met duiker het verbreden van een waterloop ten zuiden van Melkweg 7 in Stompeto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29</meta:user-defined>
    <meta:user-defined meta:name="OVERHEIDop.WsbID/DC.identifier">wsb-2023-6729</meta:user-defined>
    <meta:user-defined meta:name="OVERHEIDop.versieInformatie"/>
  </office:meta>
</office:document-meta>
</file>