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1404 verleende vergunning voor het vervangen van de drinkwaterleiding langs de waterkering op het tracé Pontplein 1 in Assendelft tot ter hoogte van Kanaalweg 1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0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280</meta:user-defined>
    <meta:user-defined meta:name="DCTERMS.abstract">het vervangen van de drinkwaterleiding langs de waterkering op het tracé Pontplein 1 in Assendelft tot ter hoogte van Kanaalweg 1 in Beverwijk</meta:user-defined>
    <dc:language>nl</dc:language>
    <meta:user-defined meta:name="OVERHEIDop.locatietype/OVERHEIDop.gebiedsmarkering">Punt</meta:user-defined>
    <meta:user-defined meta:name="DC.title">23.0661404 verleende vergunning voor het vervangen van de drinkwaterleiding langs de waterkering op het tracé Pontplein 1 in Assendelft tot ter hoogte van Kanaalweg 1 in Bever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6706</meta:user-defined>
    <meta:user-defined meta:name="OVERHEIDop.WsbID/DC.identifier">wsb-2023-6706</meta:user-defined>
    <meta:user-defined meta:name="OVERHEIDop.versieInformatie"/>
  </office:meta>
</office:document-meta>
</file>