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1401 verleende vergunning voor het verwijderen van een leiding waarbij de regionale waterkering wordt gekruist bij Dorpsstraat 956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0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307</meta:user-defined>
    <meta:user-defined meta:name="DCTERMS.abstract">het verwijderen van een leiding waarbij de regionale waterkering wordt gekruist bij Dorpsstraat 956 in Oud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1401 verleende vergunning voor het verwijderen van een leiding waarbij de regionale waterkering wordt gekruist bij Dorpsstraat 956 in Oudkarsp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6703</meta:user-defined>
    <meta:user-defined meta:name="OVERHEIDop.WsbID/DC.identifier">wsb-2023-6703</meta:user-defined>
    <meta:user-defined meta:name="OVERHEIDop.versieInformatie"/>
  </office:meta>
</office:document-meta>
</file>