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393 verleende vergunning voor het verwijderen van een dam en het aanbrengen van een dam met duiker in een secundaire waterloop bij Wormerpad 6 in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51</meta:user-defined>
    <meta:user-defined meta:name="DCTERMS.abstract">het verwijderen van een dam en het aanbrengen van een dam met duiker in een secundaire waterloop bij Wormerpad 6 in Purm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1393 verleende vergunning voor het verwijderen van een dam en het aanbrengen van een dam met duiker in een secundaire waterloop bij Wormerpad 6 in Purmer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02</meta:user-defined>
    <meta:user-defined meta:name="OVERHEIDop.WsbID/DC.identifier">wsb-2023-6702</meta:user-defined>
    <meta:user-defined meta:name="OVERHEIDop.versieInformatie"/>
  </office:meta>
</office:document-meta>
</file>