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364 verleende vergunning voor het uitvoeren van diverse werkzaamheden t.b.v. de aanleg van de nieuwbouwwijk Dijkzicht aan de P. Ottstraat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495</meta:user-defined>
    <meta:user-defined meta:name="DCTERMS.abstract">het uitvoeren van diverse werkzaamheden t.b.v. de aanleg van de nieuwbouwwijk Dijkzicht aan de P. Ottstraat 1 in Schagerbrug</meta:user-defined>
    <dc:language>nl</dc:language>
    <meta:user-defined meta:name="OVERHEIDop.locatietype/OVERHEIDop.gebiedsmarkering">Punt</meta:user-defined>
    <meta:user-defined meta:name="DC.title">23.0661364 verleende vergunning voor het uitvoeren van diverse werkzaamheden t.b.v. de aanleg van de nieuwbouwwijk Dijkzicht aan de P. Ottstraat 1 in Schagerbrug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91</meta:user-defined>
    <meta:user-defined meta:name="OVERHEIDop.WsbID/DC.identifier">wsb-2023-6691</meta:user-defined>
    <meta:user-defined meta:name="OVERHEIDop.versieInformatie"/>
  </office:meta>
</office:document-meta>
</file>