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Herinrichting Slievense Loop</text:p>
      <text:section text:name="regeling_id1-3-2" text:style-name="regeling">
        <text:section text:name="aanhef_id1-3-2-1" text:style-name="aanhef">
          <text:section text:name="preambule_id1-3-2-1-1" text:style-name="preambule">
            <text:p text:style-name="al">Inzagetermijn van 12 mei 2023 tot en met 23 juni 2023</text:p>
            <text:p text:style-name="al"/>
            <text:p text:style-name="al">Het dagelijks bestuur van waterschap Aa en Maas heeft op 9 mei 2023 het ontwerp-projectplan ‘Herinrichting Slievense Loop’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het watersysteem in de Slievense Loop geoptimaliseerd. De maatregelen die in het plan staan beschreven zijn: het verbreden van de Slievense Loop binnen het eigendom van het waterschap, automatiseren van twee bestaande stuwen en het vergroten van duikers. Deze maatregelen zorgen ervoor dat het extra water door flinke regenbuien meer ruimte krijgt en beter kan worden afgevoerd. Door het automatiseren van de stuwen in de beek kan het waterschap het waterpeil beter beheren in natte en droge omstandigheden.</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5216 PP ’s-Hertogenbosch.</text:p>
            <text:p text:style-name="al">Het projectplan en de daarop betrekking hebbende stukken zijn tevens als bijlage bij deze bekendmaking opgenomen. Daarnaast zijn de stukken ook te vinden op <text:a xlink:href="http://www.aaenmaas.nl/slievenseloop" xlink:type="simple">www.aaenmaas.nl/slievenseloop</text:a> </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via <text:a xlink:href="mailto:info@aaenmaas.nl" xlink:type="simple">info@aaenmaas.nl</text:a> ingediend worden onder vermelding van zaaknummer 188288.  Ook is er de mogelijkheid om uw zienswijze in te dienen door middel van het invullen van een digitaal formulier via onze website: <text:a xlink:href="https://eur05.safelinks.protection.outlook.com/?url=https%3A%2F%2Feloket.aaenmaas.nl%2Fnxt%2Ff%2F4012&amp;data=05%7C01%7Ctvanderavoird%40aaenmaas.nl%7C901abe503c4a4dd39fe808da3e4bb1b0%7C5d75e9788a584197a8d86eb786a5a8fa%7C0%7C0%7C637890792077509660%7CUnknown%7CTWFpbGZsb3d8eyJWIjoiMC4wLjAwMDAiLCJQIjoiV2luMzIiLCJBTiI6Ik1haWwiLCJXVCI6Mn0%3D%7C3000%7C%7C%7C&amp;sdata=yyAArVpKVN3eseX34vxILXSPlGtjgDtIA99rQBBS1ZU%3D&amp;reserved=0" xlink:type="simple">https://eloket.aaenmaas.nl/nxt/f/4012</text:a> . Houd hiervoor uw DigiD bij de hand. Deze heeft u nodig.</text:p>
            <text:p text:style-name="al">Schriftelijke zienswijzen kunt u sturen aan het Dagelijks Bestuur van waterschap Aa en Maas, Postbus 5049, 5201 GA ’s-Hertogenbosch. </text:p>
            <text:p text:style-name="al">Wilt u mondeling uw zienswijze indienen? Neem dan vóór datum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junior projectleider Daan Seuntjens. Hij is bereikbaar op telefoonnummer 06-38 21 84 71 of per e-mail <text:a xlink:href="file:///C:/Users/local_kleute01/INetCache/Content.Outlook/FO6KJR76/dseuntjens@aaenmaas.nl" xlink:type="simple">dseuntjens@aaenmaas.nl</text:a>. U kunt ook contact opnemen met de projectleider Leon van Hoften op telefoonnummer 06-43 98 25 07 of per e-mail <text:a xlink:href="mailto:lvanhoften@aaenmaas.nl" xlink:type="simple">lvanhoften@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0-05-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7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dc:language>nl</dc:language>
    <meta:user-defined meta:name="OVERHEIDop.locatietype/OVERHEIDop.gebiedsmarkering">Waterschap</meta:user-defined>
    <meta:user-defined meta:name="DC.title">Ontwerp-projectplan Herinrichting Slievense Loop</meta:user-defined>
    <meta:user-defined meta:name="DCTERMS.W3CDTF/DCTERMS.available">2023-05-12</meta:user-defined>
    <meta:user-defined meta:name="OVERHEIDop.externeBijlage">Definitief rapport PPWW Slievenseloop|exb-2023-23923</meta:user-defined>
    <meta:user-defined meta:name="DCTERMS.W3CDTF/OVERHEIDop.jaargang">2023</meta:user-defined>
    <meta:user-defined meta:name="OVERHEIDop.publicationIssue">5676</meta:user-defined>
    <meta:user-defined meta:name="OVERHEIDop.WsbID/DC.identifier">wsb-2023-5676</meta:user-defined>
    <meta:user-defined meta:name="OVERHEIDop.versieInformatie"/>
  </office:meta>
</office:document-meta>
</file>