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de op de voorschriften uit de verleende watervergunningen 1250425 en 2017-002841 ter hoogte van de Uithofslaan, Abdis Johannastraat, Abdis Gijsbertastraat en Abdis Eva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ondlijn">Leggeractualisatie: </text:span>
            </text:span>LEGGER2023-D-10</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terinzagelegging (</text:span><text:span text:style-name="nadrukcur">leggeractualisatie</text:span><text:span text:style-name="nadrukcur"/><text:span text:style-name="nadrukcur">LEGGER2023-D-10</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073748d1601c48a9932d0e83c6f2974e" xlink:type="simple">https://hhdelfland.maps.arcgis.com/apps/MapSeries/index.html?appid=073748d1601c48a9932d0e83c6f2974e</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3 april 2023 en eindigt op 26 mei 2023. Na inwerkingtreding van het definitieve besluit is de leggerkaart gewijzigd volgens deze partiële wijziging.</text:p>
            <text:p text:style-name="common-al"/>
            <text:p text:style-name="common-al">De leggerwijziging volgt op de voorschriften uit de verleende watervergunningen:</text:p>
            <text:p text:style-name="common-al">- Watervergunning 1250425; en</text:p>
            <text:p text:style-name="common-al">- watervergunning 2017-002841.  </text:p>
            <text:list text:style-name="id1-3-2-1-1-12">
              <text:list-item text:style-override="id1-3-2-1-1-12-1">
                <text:number/>
                <text:p text:style-name="al"/>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10:</text:p>
            <text:p text:style-name="common-al">a. #2161930 – Partiële leggerwijziging LEGGER2023-D-10;</text:p>
            <text:p text:style-name="common-al">b. #2161766 – Leggerwijzigingsdatabase LEGGER2023-D-10;</text:p>
            <text:p text:style-name="common-al">c. #1717933 – watervergunning 2017-002841; en</text:p>
            <text:p text:style-name="common-al">d. #1001971 – Watervergunning 1250425.</text:p>
            <text:p text:style-name="tussenkopcur">Stukken inzien</text:p>
            <text:p text:style-name="common-al">Het ontwerpbesluit en de daarop betrekking hebbende stukken (uitgezonderd DMS#2161766)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61766)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last-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0</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als gevolg van de op de voorschriften uit de verleende watervergunningen 1250425 en 2017-002841 ter hoogte van de Uithofslaan, Abdis Johannastraat, Abdis Gijsbertastraat en Abdis Evastraat Den Haag</meta:user-defined>
    <meta:user-defined meta:name="DCTERMS.W3CDTF/DCTERMS.available">2023-04-11</meta:user-defined>
    <meta:user-defined meta:name="DCTERMS.W3CDTF/OVERHEIDop.jaargang">2023</meta:user-defined>
    <meta:user-defined meta:name="OVERHEIDop.externeBijlage">bijlage 1|exb-2023-17628</meta:user-defined>
    <meta:user-defined meta:name="OVERHEIDop.externeBijlage">bijlage 2|exb-2023-17629</meta:user-defined>
    <meta:user-defined meta:name="OVERHEIDop.publicationIssue">4100</meta:user-defined>
    <meta:user-defined meta:name="OVERHEIDop.WsbID/DC.identifier">wsb-2023-4100</meta:user-defined>
    <meta:user-defined meta:name="OVERHEIDop.versieInformatie"/>
  </office:meta>
</office:document-meta>
</file>