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ijzigen van vergunning 053974996, betreffende het aanleggen van een dam met duiker. De werkzaamheden vinden plaats in de buurt van het Spoorpad 2 te Liempde (zaaknummer 05391165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maart 2023 een aanvraag voor een vergunning in het kader van de Waterwet ontvangen voor het wijzigen van vergunning 053974996, betreffende het aanleggen van een dam met duiker. De werkzaamheden vinden plaats in de buurt van het Spoorpad 2 te Liempde. De locatie is kadastraal bekend als gemeente Liempde (BTL00), sectie P, nummer 482. De aanvraag is geregistreerd met zaaknummer 0539116589.</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6589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1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wijzigen van vergunning 053974996, betreffende het aanleggen van een dam met duiker. De werkzaamheden vinden plaats in de buurt van het Spoorpad 2 te Liempde (zaaknummer 0539116589)</meta:user-defined>
    <meta:user-defined meta:name="DCTERMS.W3CDTF/DCTERMS.available">2023-03-21</meta:user-defined>
    <meta:user-defined meta:name="DCTERMS.W3CDTF/OVERHEIDop.jaargang">2023</meta:user-defined>
    <meta:user-defined meta:name="OVERHEIDop.publicationIssue">3313</meta:user-defined>
    <meta:user-defined meta:name="OVERHEIDop.WsbID/DC.identifier">wsb-2023-3313</meta:user-defined>
    <meta:user-defined meta:name="OVERHEIDop.versieInformatie"/>
  </office:meta>
</office:document-meta>
</file>