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in de onderhoudsstrook van een oppervlaktewaterlichaam A bij Gelders Benedeneind 18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plaatsen van een schakelkast in de onderhoudsstrook van een oppervlaktewaterlichaam A bij Gelders Benedeneind 18 te Veenendaal.</text:p>
            <text:p text:style-name="common-al">De vergunning is verzonden op 17 maart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1 maart 2023 tot en met 2 mei 2023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Letteboer (vergunningverlener) via telefoonnummer: 06 57 73 91 44.</text:p>
            <text:p text:style-name="common-al">Voor procedurele vragen kunt u contact opnemen met mevrouw Buitenhuis (administratief medewerker) via telefoonnummer: 06 82 23 57 39.</text:p>
            <text:p text:style-name="common-al">Waterschap Vallei en Veluwe, Apeldoorn, 21 maart 2023</text:p>
            <text:p text:style-name="last-al">Het nummer van de vergunning is Z2022-12-0139/D2023-03-0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309</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9</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309</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2-12-0139/D2023-03-0888</meta:user-defined>
    <meta:user-defined meta:name="DCTERMS.abstract">Watervergunning voor het plaatsen van een schakelkast in de onderhoudsstrook van een oppervlaktewaterlichaam A bij Gelders Benedeneind 18 te Veenendaal.</meta:user-defined>
    <dc:language>nl</dc:language>
    <meta:user-defined meta:name="OVERHEIDop.locatietype/OVERHEIDop.gebiedsmarkering">Adres</meta:user-defined>
    <meta:user-defined meta:name="DC.title">Bekendmaking watervergunning voor werkzaamheden in de onderhoudsstrook van een oppervlaktewaterlichaam A bij Gelders Benedeneind 18 te Veenendaal</meta:user-defined>
    <meta:user-defined meta:name="DCTERMS.W3CDTF/DCTERMS.available">2023-03-21</meta:user-defined>
    <meta:user-defined meta:name="DCTERMS.W3CDTF/OVERHEIDop.jaargang">2023</meta:user-defined>
    <meta:user-defined meta:name="OVERHEIDop.publicationIssue">3309</meta:user-defined>
    <meta:user-defined meta:name="OVERHEIDop.WsbID/DC.identifier">wsb-2023-3309</meta:user-defined>
    <meta:user-defined meta:name="OVERHEIDop.versieInformatie"/>
  </office:meta>
</office:document-meta>
</file>