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Alblasserwaard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dijkgraaf en heemraden</text:span>
          </text:p>
            <text:p text:style-name="al">Het college van dijkgraaf en heemraden van Waterschap Rivierenland heeft op 14 maart 2023 het ontwerppeilbesluit Alblasserwaard vastgesteld. Daarbij is gelet op:</text:p>
            <text:list text:style-name="id1-3-2-2-1-4">
              <text:list-item text:style-override="id1-3-2-2-1-4-1">
                <text:number>•</text:number>
                <text:p text:style-name="al">artikel 5.2 van de Waterwet;</text:p>
              </text:list-item>
              <text:list-item text:style-override="id1-3-2-2-1-4-2">
                <text:number>•</text:number>
                <text:p text:style-name="al">artikel 6.39 van de Omgevingsverordening Zuid-Holland;</text:p>
              </text:list-item>
              <text:list-item text:style-override="id1-3-2-2-1-4-3">
                <text:number>•</text:number>
                <text:p text:style-name="al">artikelen 2.16 tot en met 2.18b van de Interim Omgevingsverordening provincie Utrecht</text:p>
              </text:list-item>
              <text:list-item text:style-override="id1-3-2-2-1-4-4">
                <text:number>•</text:number>
                <text:p text:style-name="al">afdeling 3.4 van de Algemene wet bestuursrecht;</text:p>
              </text:list-item>
              <text:list-item text:style-override="id1-3-2-2-1-4-5">
                <text:number>•</text:number>
                <text:p text:style-name="al">artikelen 2 en 4 van het Reglement voor Waterschap Rivierenland;</text:p>
              </text:list-item>
              <text:list-item text:style-override="id1-3-2-2-1-4-6">
                <text:number>•</text:number>
                <text:p text:style-name="al">artikelen 77 en 83 van de Waterschapswet.</text:p>
              </text:list-item>
            </text:list>
            <text:p text:style-name="al">Het college heeft besloten het ontwerppeilbesluit op grond van afdeling 3.4 van de Algemene wet bestuursrecht voor inspraak ter inzage te leggen. </text:p>
            <text:p text:style-name="al"/>
            <text:p text:style-name="al">
            <text:span text:style-name="nadrukvet">Inhoud ontwerppeilbesluit </text:span>
            <text:span text:style-name="nadrukvet">Alblasserwaard</text:span>
          </text:p>
            <text:p text:style-name="al">Waterschap Rivierenland stelt momenteel voor het gebied Alblasserwaard een nieuw peilbesluit op. Het gebied Alblasserwaard is gelegen in het zuidoosten van de provincie Zuid-Holland en het noordoosten valt binnen de provincie Utrecht. Het gebied is begrensd door de Beneden Merwede en Boven Merwede aan de zuidkant, de Lek in het noorden, het Merwedekanaal, het Zederikkanaal en de Linge aan de oostkant en het Noord aan de westkant. In het gebied liggen de gemeentes Alblasserdam, Papendrecht, Sliedrecht, Hardinxveld-Giessendam, Gorinchem, Vijfheerenlanden en Molenlanden. In het peilbesluit staat beschreven welke waterpeilen er in dit gebied gaan gelden en binnen welke bandbreedte de peilen mogen fluctueren. Zorgvuldig onderzoek en analyse hebben geresulteerd in een nieuw ontwerppeilbesluit. In 74 van de 143 peilgebieden zal het peil in de watergangen daadwerkelijk wijzigen na vaststelling van het peilbesluit. Met de voorgestelde wijzigingen worden voor het gebied als geheel betere condities gerealiseerd voor zowel landbouw, natuur en bebouwing als het watersysteem zelf.</text:p>
            <text:p text:style-name="al">Voor de inhoud van het ontwerppeilbesluit met bijbehorende documenten verwijzen wij u naar de stukken die ter inzage liggen (zie hieronder). </text:p>
            <text:p text:style-name="al"/>
            <text:p text:style-name="al">
            <text:span text:style-name="nadrukvet">Voorlichtingsbijeenkomst </text:span>
          </text:p>
            <text:p text:style-name="al">Het waterschap organiseert een voorlichtingsbijeenkomst over het ontwerppeilbesluit Alblasserwaard op donderdag 20 april 2023. De bijeenkomst vindt plaats in Zalen- en partycentrum De Til, Breestraat 1, te Giessenburg. De bijeenkomst begint om 20:00 uur (Inloop vanaf 19:30 uur, aanvang presentatie 20:00 uur).</text:p>
            <text:p text:style-name="al"/>
            <text:p text:style-name="al">Tijdens deze bijeenkomst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style-name="al">
            <text:span text:style-name="nadrukvet">Ontwerppeilbesluit met bijlagen ter inzage </text:span>
          </text:p>
            <text:p text:style-name="al">Voordat het algemeen bestuur overgaat tot vaststelling van het peilbesluit ligt het ontwerp van het peilbesluit met bijbehorende documenten vanaf donderdag 30 maart tot en met woensdag 10 mei 2023 tijdens kantooruren voor iedereen ter inzage in het kantoor van het waterschap, De Blomboogerd 1 in Tiel. Het ontwerppeilbesluit en bijlagen zijn als bijlage bij dit Waterschapsblad opgenomen. </text:p>
            <text:p text:style-name="al"/>
            <text:p text:style-name="al">Wilt u liever iemand spreken voor toelichting en uitleg, dan kunt u hiervoor een afspraak maken met mevrouw Jenny Otte via het e-mailadres: <text:a xlink:href="mailto:j.otte@wsrl.nl" xlink:type="simple">j.otte@wsrl.nl</text:a>. Er wordt dan zo spoedig mogelijk contact met u opgenomen. </text:p>
            <text:p text:style-name="al"/>
            <text:p text:style-name="al">
            <text:span text:style-name="nadrukvet">Reageren</text:span>
          </text:p>
            <text:p text:style-name="al">Tijdens de inzagetermijn kunnen belanghebbenden en inwoners mondeling, schriftelijk of digitaal reageren op het ontwerppeilbesluit door het indienen van een zienswijze. </text:p>
            <text:p text:style-name="al"/>
            <text:p text:style-name="al">Voor een mondelinge inspraakreactie kunt u terecht bij mevrouw Jenny Otte (bereikbaar op telefoonnummer 0344 - 64 95 48.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peilbesluit (naar verwachting in oktober 2023) gebeurt door het algemeen bestuur. Het peilbesluit zal geldig zijn tot de volgende herziening van het peilbesluit Alblasserwaard. </text:p>
            <text:p text:style-name="al"/>
            <text:p text:style-name="al">
            <text:span text:style-name="nadrukvet">Meer informatie</text:span>
          </text:p>
            <text:p text:style-name="al">Wilt u meer weten over het ontwerppeilbesluit? U kunt terecht op de website van het waterschap: </text:p>
            <text:p text:style-name="al">
            <text:a xlink:href="" xlink:type="simple"/>
            <text:a xlink:href="https://www.waterschaprivierenland.nl/peilbesluit-alblasserwaard" xlink:type="simple">https://www.waterschaprivierenland.nl/peilbesluit-alblasserwaard</text:a>
          </text:p>
            <text:p text:style-name="al">U kunt ook contact opnemen met mevrouw Jenny Otte, projectleider peilbesluit Alblasserwaard, bereikbaar onder telefoonnummer 0344 - 64 95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Inspraak ontwerppeilbesluit Alblasserwaard Waterschap Rivierenland</meta:user-defined>
    <meta:user-defined meta:name="DCTERMS.W3CDTF/DCTERMS.available">2023-03-29</meta:user-defined>
    <meta:user-defined meta:name="OVERHEIDop.externeBijlage">Ontwerp peilbesluit Alblasserwaard|exb-2023-13638</meta:user-defined>
    <meta:user-defined meta:name="OVERHEIDop.externeBijlage">Gewijzigde peilgebieden Alblasserwaard|exb-2023-13639</meta:user-defined>
    <meta:user-defined meta:name="OVERHEIDop.externeBijlage">Kaart peilvoorstel Alblasserwaard|exb-2023-13640</meta:user-defined>
    <meta:user-defined meta:name="OVERHEIDop.externeBijlage">Toelichting ontwerpbesluit hoofdrapport|exb-2023-13641</meta:user-defined>
    <meta:user-defined meta:name="OVERHEIDop.externeBijlage">Toelichting ontwerpbesluit bijlagen|exb-2023-13642</meta:user-defined>
    <meta:user-defined meta:name="DCTERMS.W3CDTF/OVERHEIDop.jaargang">2023</meta:user-defined>
    <meta:user-defined meta:name="OVERHEIDop.publicationIssue">3262</meta:user-defined>
    <meta:user-defined meta:name="OVERHEIDop.WsbID/DC.identifier">wsb-2023-3262</meta:user-defined>
    <meta:user-defined meta:name="OVERHEIDop.versieInformatie"/>
  </office:meta>
</office:document-meta>
</file>