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als gevolg van uitgevoerde werkzaamheden op de locaties Middel Broekweg 28 Honselersdijk, Lange Broekweg 53 Naaldwijk, Jupiter 250 Honselersdijk, Lange Broekweg 70 Naaldwijk, N213 Burgemeester Elsenweg Naaldwijk, Burgemeester Elsenweg / Dijkweg Honselersdijk en Burgemeester Elsenweg nabij Middel Broekweg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
              <text:span text:style-name="nadrukondlijn">Leggeractualisatie: </text:span>
            </text:span>LEGGER2023-D-05</text:p>
            <text:p text:style-name="common-al"/>
            <text:p text:style-name="common-al">Dijkgraaf en hoogheemraden van Delfland zijn voornemens om de leggerkaart behorende bij de Legger Delfland partieel te wijzigen, zoals aangegeven op de digitale verbeelding van de leggerwijziging “<text:span text:style-name="nadrukcur">L</text:span><text:span text:style-name="nadrukcur">eggerwijzigingskaart terinzagelegging (</text:span><text:span text:style-name="nadrukcur">leggeractualisatie</text:span><text:span text:style-name="nadrukcur"/><text:span text:style-name="nadrukcur">LEGGER2023-D-05</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f752165bd1bc463b9aeaf8d1fdd9e1d9" xlink:type="simple">https://hhdelfland.maps.arcgis.com/apps/MapSeries/index.html?appid=f752165bd1bc463b9aeaf8d1fdd9e1d9</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8 maart 2023 en eindigt op 20 april 2023. Na inwerkingtreding van het definitieve besluit is de leggerkaart gewijzigd volgens deze partiële wijziging.</text:p>
            <text:p text:style-name="common-al"/>
            <text:p text:style-name="common-al">De wijziging volgt op de voltooide uitvoering volgens de eerder verleende watervergunningen (en evt. bijbehorende wijzigingsbesluiten):</text:p>
            <text:p text:style-name="common-al"/>
            <text:list text:style-name="id1-3-2-1-1-12">
              <text:list-item text:style-override="id1-3-2-1-1-12-1">
                <text:number>•</text:number>
                <text:p text:style-name="al">2016-014808 (Definitief besluit ter hoogte van Middel Broekweg 28, gemeente Westland (Honselersdijk));</text:p>
              </text:list-item>
              <text:list-item text:style-override="id1-3-2-1-1-12-2">
                <text:number>•</text:number>
                <text:p text:style-name="al">2017-004189 (Definitief besluit Lange Broekweg 53, gemeente Westland (Naaldwijk));</text:p>
              </text:list-item>
              <text:list-item text:style-override="id1-3-2-1-1-12-3">
                <text:number>•</text:number>
                <text:p text:style-name="al">2017-007354, 2017-020710 en 2018-005710 (Definitief besluit en bijbehorend ter hoogte van Jupiter 250 gemeente Westland (Honselersdijk));</text:p>
              </text:list-item>
              <text:list-item text:style-override="id1-3-2-1-1-12-4">
                <text:number>•</text:number>
                <text:p text:style-name="al">2017-008059 (Definitief besluit op de locatie Middel Broekweg gemeente Westland (Honselersdijk));</text:p>
              </text:list-item>
              <text:list-item text:style-override="id1-3-2-1-1-12-5">
                <text:number>•</text:number>
                <text:p text:style-name="al">2018-012968 (Watervergunning Lange Broekweg 70, gemeente Westland (Naaldwijk));</text:p>
              </text:list-item>
              <text:list-item text:style-override="id1-3-2-1-1-12-6">
                <text:number>•</text:number>
                <text:p text:style-name="al">2018-019747 (Watervergunning – N213 Burgemeester Elsenweg gemeente Westland (Naaldwijk));</text:p>
              </text:list-item>
              <text:list-item text:style-override="id1-3-2-1-1-12-7">
                <text:number>•</text:number>
                <text:p text:style-name="al">2019-002946 (Watervergunning Burgemeester Elsenweg / Dijkweg gemeente Westland (Honselersdijk)); en</text:p>
              </text:list-item>
              <text:list-item text:style-override="id1-3-2-1-1-12-8">
                <text:number>•</text:number>
                <text:p text:style-name="al">2019-003048 (Watervergunning Burgemeester Elsenweg nabij Middel Broekweg gemeente Westland (Naaldwijk)).</text:p>
              </text:list-item>
            </text:list>
            <text:p text:style-name="common-al"/>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3-D-05:</text:p>
            <text:p text:style-name="common-al">- DMS#2158410 – Partiële leggerwijziging LEGGER2023-D-05; en</text:p>
            <text:p text:style-name="common-al">- DMS#2154318 – Leggerwijzigingsdatabase LEGGER2023-D-05.</text:p>
            <text:p text:style-name="common-al"/>
            <text:p text:style-name="tussenkopcur">Stukken inzien</text:p>
            <text:p text:style-name="common-al">Het ontwerpbesluit en de daarop betrekking hebbende stukken (uitgezonderd DMS#2154318)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54318)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Zienswijze indienen</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tussenkopcur">Contact</text:p>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5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5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0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Hoogheemraadschap van Delfland – Ontwerpbesluit tot partiële wijziging van de Legger Delfland als gevolg van uitgevoerde werkzaamheden op de locaties Middel Broekweg 28 Honselersdijk, Lange Broekweg 53 Naaldwijk, Jupiter 250 Honselersdijk, Lange Broekweg 70 Naaldwijk, N213 Burgemeester Elsenweg Naaldwijk, Burgemeester Elsenweg / Dijkweg Honselersdijk en Burgemeester Elsenweg nabij Middel Broekweg Naaldwijk</meta:user-defined>
    <meta:user-defined meta:name="DCTERMS.W3CDTF/DCTERMS.available">2023-03-07</meta:user-defined>
    <meta:user-defined meta:name="DCTERMS.W3CDTF/OVERHEIDop.jaargang">2023</meta:user-defined>
    <meta:user-defined meta:name="OVERHEIDop.externeBijlage">bijlage 1|exb-2023-10450</meta:user-defined>
    <meta:user-defined meta:name="OVERHEIDop.externeBijlage">bijlage 2|exb-2023-10451</meta:user-defined>
    <meta:user-defined meta:name="OVERHEIDop.publicationIssue">2453</meta:user-defined>
    <meta:user-defined meta:name="OVERHEIDop.WsbID/DC.identifier">wsb-2023-2453</meta:user-defined>
    <meta:user-defined meta:name="OVERHEIDop.versieInformatie"/>
  </office:meta>
</office:document-meta>
</file>