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op de locaties Langelandseweg te (Nootdorp), Prinsessewal Den Haag, Nabij Villapark Eikelenburgh te Rijswijk, ter hoogte van Abtswoude 50 en 52, gemeente Midden-Delfland (Schipluiden) en Berkelseweg 26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ondlijn">Leggeractualisatie: </text:span>
            </text:span>LEGGER2022-D-22</text:p>
            <text:p text:style-name="common-al">Dijkgraaf en hoogheemraden van Delfland zijn voornemens om de leggerkaart behorende bij de Legger Delfland partieel te wijzigen, zoals aangegeven op de digitale verbeelding van de leggerwijziging “<text:span text:style-name="nadrukcur">L</text:span><text:span text:style-name="nadrukcur">eggerwijzigingskaart terinzagelegging (</text:span><text:span text:style-name="nadrukcur">leggeractualisatie</text:span><text:span text:style-name="nadrukcur"/><text:span text:style-name="nadrukcur">LEGGER2022-D-22</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cea2b94f5adb44609f3385b379fb2e86" xlink:type="simple">https://hhdelfland.maps.arcgis.com/apps/MapSeries/index.html?appid=cea2b94f5adb44609f3385b379fb2e86</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23 februari 2023 en eindigt op 7 april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text:p>
            <text:p text:style-name="common-al"/>
            <text:list text:style-name="id1-3-2-1-1-11">
              <text:list-item text:style-override="id1-3-2-1-1-11-1">
                <text:number>•</text:number>
                <text:p text:style-name="al">Z-21-015574 Watervergunning Langelandseweg gemeente Pijnacker-Nootdorp (Nootdorp);</text:p>
              </text:list-item>
              <text:list-item text:style-override="id1-3-2-1-1-11-2">
                <text:number>•</text:number>
                <text:p text:style-name="al">Z-22-081218 Watervergunning – Prinsessewal Den Haag;</text:p>
              </text:list-item>
              <text:list-item text:style-override="id1-3-2-1-1-11-3">
                <text:number>•</text:number>
                <text:p text:style-name="al">2018-026245 Watervergunning Endehoekseweg 7 te Rijswijk;</text:p>
              </text:list-item>
              <text:list-item text:style-override="id1-3-2-1-1-11-4">
                <text:number>•</text:number>
                <text:p text:style-name="al">2019-015263 Watervergunning Sir Winston Churchillaan, gemeente Rijswijk;</text:p>
              </text:list-item>
              <text:list-item text:style-override="id1-3-2-1-1-11-5">
                <text:number>•</text:number>
                <text:p text:style-name="al">1450331 Definitief besluit Villapark Eikelenburgh te Rijswijk;</text:p>
              </text:list-item>
              <text:list-item text:style-override="id1-3-2-1-1-11-6">
                <text:number>•</text:number>
                <text:p text:style-name="al">Z-22-061191 Watervergunning Abtswoude 54 gemeente Midden-Delfland (Schipluiden);</text:p>
              </text:list-item>
              <text:list-item text:style-override="id1-3-2-1-1-11-7">
                <text:number>•</text:number>
                <text:p text:style-name="al">2019-008863 Watervergunning Abtswoude gemeente Midden-Delfland (Schipluiden);</text:p>
              </text:list-item>
              <text:list-item text:style-override="id1-3-2-1-1-11-8">
                <text:number>•</text:number>
                <text:p text:style-name="al">2021-008913 Watervergunning Abtswoude gemeente Midden-Delfland (Schipluiden);</text:p>
              </text:list-item>
              <text:list-item text:style-override="id1-3-2-1-1-11-9">
                <text:number>•</text:number>
                <text:p text:style-name="al">2020-008419 Watervergunning Abtswoude gemeente Midden-Delfland (Schipluiden);</text:p>
              </text:list-item>
              <text:list-item text:style-override="id1-3-2-1-1-11-10">
                <text:number>•</text:number>
                <text:p text:style-name="al">2018-014386 en 2019-001178 Watervergunning en bijbehorend wijzigingsbesluit ter hoogte van Abtswoude 52, gemeente Midden-Delfland (Schipluiden);</text:p>
              </text:list-item>
              <text:list-item text:style-override="id1-3-2-1-1-11-11">
                <text:number>•</text:number>
                <text:p text:style-name="al">2015-009676 Definitief besluit Berkelseweg 26 gemeente Pijnacker-Nootdorp (Pijnacker); en</text:p>
              </text:list-item>
              <text:list-item text:style-override="id1-3-2-1-1-11-12">
                <text:number>•</text:number>
                <text:p text:style-name="al">2019-002240 Watervergunning Berkelseweg 26 gemeente Pijnacker-Nootdorp (Pijnacker).</text:p>
              </text:list-item>
              <text:list-item text:style-override="id1-3-2-1-1-11-13">
                <text:number/>
                <text:p text:style-name="al"/>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2-D-22:</text:p>
            <text:p text:style-name="common-al">- DMS#2155330 – Partiële leggerwijziging LEGGER2022-D-22; en</text:p>
            <text:p text:style-name="common-al">- DMS#2146217 – Leggerwijzigingsdatabase LEGGER2022-D-22.</text:p>
            <text:p text:style-name="common-al"/>
            <text:p text:style-name="tussenkopcur">Stukken inzien</text:p>
            <text:p text:style-name="common-al">Het ontwerpbesluit en de daarop betrekking hebbende stukken (uitgezonderd DMS#2146217)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46217)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last-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2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2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2-D-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oogheemraadschap van Delfland – Ontwerpbesluit tot partiële wijziging van de Legger Delfland op de locaties Langelandseweg te (Nootdorp), Prinsessewal Den Haag, Nabij Villapark Eikelenburgh te Rijswijk, ter hoogte van Abtswoude 50 en 52, gemeente Midden-Delfland (Schipluiden) en Berkelseweg 26 gemeente Pijnacker-Nootdorp (Pijnacker)</meta:user-defined>
    <meta:user-defined meta:name="DCTERMS.W3CDTF/DCTERMS.available">2023-02-21</meta:user-defined>
    <meta:user-defined meta:name="DCTERMS.W3CDTF/OVERHEIDop.jaargang">2023</meta:user-defined>
    <meta:user-defined meta:name="OVERHEIDop.externeBijlage">bijlage 1|exb-2023-7519</meta:user-defined>
    <meta:user-defined meta:name="OVERHEIDop.externeBijlage">bijlage 2|exb-2023-7520</meta:user-defined>
    <meta:user-defined meta:name="OVERHEIDop.publicationIssue">1827</meta:user-defined>
    <meta:user-defined meta:name="OVERHEIDop.WsbID/DC.identifier">wsb-2023-1827</meta:user-defined>
    <meta:user-defined meta:name="OVERHEIDop.versieInformatie"/>
  </office:meta>
</office:document-meta>
</file>