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de locaties Voorhof te Delft, de Breeslee en Heulstraat de Lier, Noordeindseweg/Planetenweg te Berkel en Rodenrijs, Neherkade te Den Haag, Harreweg te Schiedam, Rijksstraatweg 8 te Den Hoorn, Oudeweg 43 Nootdorp, Galgeweg 28’s-Gravenzande, Wilgenweg Pijnacker en Sportlaan (Virulypad)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Leggeractualisatie: </text:span>
            </text:span>LEGGER2022-D-20</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2-D-20</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caee275fff3e40109b16d9e2e635ece8" xlink:type="simple">https://hhdelfland.maps.arcgis.com/apps/MapSeries/index.html?appid=caee275fff3e40109b16d9e2e635ece8</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1 januari 2023 en eindigt op 23 februari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list text:style-name="id1-3-2-1-1-10">
              <text:list-item text:style-override="id1-3-2-1-1-10-1">
                <text:number>•</text:number>
                <text:p text:style-name="al">1351274 (Definitief besluit op de locatie Voorhof gemeente Delft), </text:p>
              </text:list-item>
              <text:list-item text:style-override="id1-3-2-1-1-10-2">
                <text:number>•</text:number>
                <text:p text:style-name="al">111/1989 (Definitief besluit t.h.v. de Breeslee en Heulstraat de Lier),</text:p>
              </text:list-item>
              <text:list-item text:style-override="id1-3-2-1-1-10-3">
                <text:number>•</text:number>
                <text:p text:style-name="al">1150299 (Definitief besluit aanleg rotonde en verwijderen brug Noordeindseweg/Planetenweg Berkel en Rodenrijs), </text:p>
              </text:list-item>
              <text:list-item text:style-override="id1-3-2-1-1-10-4">
                <text:number>•</text:number>
                <text:p text:style-name="al">1350974 (Definitief besluit Neherkade te Den Haag),</text:p>
              </text:list-item>
              <text:list-item text:style-override="id1-3-2-1-1-10-5">
                <text:number>•</text:number>
                <text:p text:style-name="al">1451297 (Definitief besluit nabij de Harreweg te Schiedam), </text:p>
              </text:list-item>
              <text:list-item text:style-override="id1-3-2-1-1-10-6">
                <text:number>•</text:number>
                <text:p text:style-name="al">1550363 (Definitief besluit Rijksstraatweg 8 te Den Hoorn), </text:p>
              </text:list-item>
              <text:list-item text:style-override="id1-3-2-1-1-10-7">
                <text:number>•</text:number>
                <text:p text:style-name="al">1550872 en 2016-010492 ( Definitief besluit en bijbehorend wijzigingsbesluit Oudeweg 43, gemeente Pijnacker-Nootdorp (Nootdorp)), </text:p>
              </text:list-item>
              <text:list-item text:style-override="id1-3-2-1-1-10-8">
                <text:number>•</text:number>
                <text:p text:style-name="al">2017-005460 (Definitief besluit ter hoogte van de Galgeweg 28 gemeente Westland ('s-Gravenzande)), </text:p>
              </text:list-item>
              <text:list-item text:style-override="id1-3-2-1-1-10-9">
                <text:number>•</text:number>
                <text:p text:style-name="al">2017-012083 (Definitief besluit Wilgenweg gemeente Pijnacker-Nootdorp (Pijnacker)),</text:p>
              </text:list-item>
              <text:list-item text:style-override="id1-3-2-1-1-10-10">
                <text:number>•</text:number>
                <text:p text:style-name="al">2017-021209 (Watervergunning Wilgenweg, gemeente Pijnacker-Nootdorp (Pijnacker)) en</text:p>
              </text:list-item>
              <text:list-item text:style-override="id1-3-2-1-1-10-11">
                <text:number>•</text:number>
                <text:p text:style-name="al">2019-019190 (Watervergunning Sportlaan (Virulypad), gemeente Pijnacker-Nootdorp (Delfgauw))</text:p>
              </text:list-item>
            </text:list>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2-D-20:</text:p>
            <text:p text:style-name="common-al">- DMS#2150523 – Partiële leggerwijziging LEGGER2022-D-20; en</text:p>
            <text:p text:style-name="common-al">- DMS#2141616 – Leggerwijzigingsdatabase LEGGER2022-D-20.</text:p>
            <text:p text:style-name="common-al"/>
            <text:p text:style-name="tussenkopcur">Stukken inzien</text:p>
            <text:p text:style-name="common-al">Het ontwerpbesluit en de daarop betrekking hebbende stukken (uitgezonderd DMS#214161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4161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ijk</meta:user-defined>
    <meta:user-defined meta:name="DC.title">Hoogheemraadschap van Delfland – Ontwerpbesluit tot partiële wijziging van de Legger Delfland op de locaties Voorhof te Delft, de Breeslee en Heulstraat de Lier, Noordeindseweg/Planetenweg te Berkel en Rodenrijs, Neherkade te Den Haag, Harreweg te Schiedam, Rijksstraatweg 8 te Den Hoorn, Oudeweg 43 Nootdorp, Galgeweg 28’s-Gravenzande, Wilgenweg Pijnacker en Sportlaan (Virulypad) Delfgauw</meta:user-defined>
    <meta:user-defined meta:name="DCTERMS.W3CDTF/DCTERMS.available">2023-01-10</meta:user-defined>
    <meta:user-defined meta:name="DCTERMS.W3CDTF/OVERHEIDop.jaargang">2023</meta:user-defined>
    <meta:user-defined meta:name="OVERHEIDop.externeBijlage">bijlage 1|exb-2023-690</meta:user-defined>
    <meta:user-defined meta:name="OVERHEIDop.externeBijlage">bijlage 2|exb-2023-691</meta:user-defined>
    <meta:user-defined meta:name="OVERHEIDop.publicationIssue">157</meta:user-defined>
    <meta:user-defined meta:name="OVERHEIDop.WsbID/DC.identifier">wsb-2023-157</meta:user-defined>
    <meta:user-defined meta:name="OVERHEIDop.versieInformatie"/>
  </office:meta>
</office:document-meta>
</file>