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preventie, vergunningverlening, toezicht &amp; handhaving 2023-2027</text:p>
      <text:section text:name="regeling_id1-3-2" text:style-name="regeling">
        <text:section text:name="aanhef_id1-3-2-1" text:style-name="aanhef">
          <text:section text:name="afkondiging_id1-3-2-1-1" text:style-name="afkondiging">
            <text:p text:style-name="afkondiging_top"/>
            <text:p text:style-name="al"> Op 20 december 2022 heeft het Dagelijks Bestuur van waterschap Aa en Maas het Beleidsplan “preventie, vergunningverlening, toezicht &amp; handhaving 2023-2027” vastgesteld.</text:p>
            <text:p text:style-name="al"/>
            <text:p text:style-name="al">Waterschap Aa en Maas richt zich op de realisatie van de waterdoelen uit het Waterbeheerplan 2022-2027 (WBP). Het in stand houden en verbeteren van onze waterstaatswerken en het zorgen voor goede naleving van water gerelateerde wet- en regelgeving horen daar onlosmakelijk bij. Dat doen wij door zorgvuldige, duidelijke, betrouwbare en transparante inzet van onze instrumenten preventie, vergunningverlening, preventie, toezicht en handhaving. In het beleidsplan is beschreven op welke wijze wij daar invulling aan geven.</text:p>
            <text:p text:style-name="al"/>
            <text:p text:style-name="al">Tegelijk met de bekendmaking van dit beleidsplan wordt het beleidsplan van de voorgaande periode (2019 – 2022) ingetro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et algemene bepalingen omgevingsrecht]|[1.0:c:BWBR0024779&amp;g=2022-10-01</meta:user-defined>
    <meta:user-defined meta:name="DCTERMS.alternative">Beleidsplan preventie, vergunningverlening, toezicht &amp; handhaving 2023-2027</meta:user-defined>
    <dc:language>nl</dc:language>
    <meta:user-defined meta:name="OVERHEIDop.locatietype/OVERHEIDop.gebiedsmarkering">Waterschap</meta:user-defined>
    <meta:user-defined meta:name="DC.title">Beleidsplan preventie, vergunningverlening, toezicht &amp; handhaving 2023-2027</meta:user-defined>
    <meta:user-defined meta:name="DCTERMS.W3CDTF/DCTERMS.available">2023-01-31</meta:user-defined>
    <meta:user-defined meta:name="OVERHEIDop.externeBijlage">Beleidsplan|exb-2023-4475</meta:user-defined>
    <meta:user-defined meta:name="OVERHEIDop.externeBijlage">bijlage 1a. Module A|exb-2023-4476</meta:user-defined>
    <meta:user-defined meta:name="OVERHEIDop.externeBijlage">bijlage 1b. Module B|exb-2023-4477</meta:user-defined>
    <meta:user-defined meta:name="DCTERMS.W3CDTF/OVERHEIDop.jaargang">2023</meta:user-defined>
    <meta:user-defined meta:name="OVERHEIDop.publicationIssue">1123</meta:user-defined>
    <meta:user-defined meta:name="OVERHEIDop.betreftRegeling">CVDR691698_1</meta:user-defined>
    <meta:user-defined meta:name="xs:date/OVERHEIDop.startdatum">2023-01-01</meta:user-defined>
    <meta:user-defined meta:name="OVERHEIDop.WsbID/DC.identifier">wsb-2023-1123</meta:user-defined>
    <meta:user-defined meta:name="OVERHEIDop.versieInformatie"/>
  </office:meta>
</office:document-meta>
</file>