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taande drainage vervangen door peilgestuurde drainage bij Beekakkersweg 3 te Lage Mierde. (05391077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januari 2023 een aanvraag voor een vergunning in het kader van de Waterwet ontvangen voor het vervangen van bestaande drainage door peilgestuurde drainage op de percelen bij Beekakkersweg 3 te Lage Mierde. De aanvraag is geregistreerd met zaaknummer 0539107773.</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07773 vermelden.</text:p>
            <text:p text:style-name="common-al"/>
            <text:p text:style-name="common-al">
            <text:span text:style-name="nadrukvet">Bezwaar </text:span>
          </text:p>
            <text:p text:style-name="last-al">Tegen de hiervoor genoemde aanvraag kan op dit moment geen bezwaar op beroep worden ingediend.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Aanvraag bestaande drainage vervangen door peilgestuurde drainage bij Beekakkersweg 3 te Lage Mierde. (0539107773)</meta:user-defined>
    <meta:user-defined meta:name="DCTERMS.W3CDTF/DCTERMS.available">2023-01-31</meta:user-defined>
    <meta:user-defined meta:name="DCTERMS.W3CDTF/OVERHEIDop.jaargang">2023</meta:user-defined>
    <meta:user-defined meta:name="OVERHEIDop.publicationIssue">1117</meta:user-defined>
    <meta:user-defined meta:name="OVERHEIDop.WsbID/DC.identifier">wsb-2023-1117</meta:user-defined>
    <meta:user-defined meta:name="OVERHEIDop.versieInformatie"/>
  </office:meta>
</office:document-meta>
</file>