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ring voor het aanleggen van kabels door profiel van vrije ruimte van de Nieuwe Leij (NL1_HO092a) te Tilburg. (0539107816)</text:p>
      <text:section text:name="zakelijke-mededeling_id1-3-2" text:style-name="zakelijke-mededeling">
        <text:section text:name="zakelijke-mededeling-tekst_id1-3-2-1" text:style-name="zakelijke-mededeling-tekst">
          <text:section text:name="tekst_id1-3-2-1-1" text:style-name="tekst">
            <text:p text:style-name="common-al">Vul hier de tekst Het dagelijks bestuur van Waterschap De Dommel heeft op 26 januari 2023 een aanvraag voor een vergunning in het kader van de Waterwet ontvangen voor een boring ten behoeve van het aanleggen van elektriciteitskabels tussen een zonneweide en het ziekenhuis in Tilburg. De boring vindt plaats in het profiel van vrije ruimte van de Nieuwe Leij, bekend met code NL1_HO092a. De aanvraag is geregistreerd met zaaknummer 0539107816.</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07816 vermelden.</text:p>
            <text:p text:style-name="common-al"/>
            <text:p text:style-name="common-al">
            <text:span text:style-name="nadrukvet">Bezwaar </text:span>
          </text:p>
            <text:p text:style-name="last-al">Tegen de hiervoor genoemde aanvraag kan op dit moment geen bezwaar op beroep worden ingediend. Dat kan pas nadat het dagelijks bestuur over de aanvraag heeft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1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boring voor het aanleggen van kabels door profiel van vrije ruimte van de Nieuwe Leij (NL1_HO092a) te Tilburg. (0539107816)</meta:user-defined>
    <meta:user-defined meta:name="DCTERMS.W3CDTF/DCTERMS.available">2023-01-31</meta:user-defined>
    <meta:user-defined meta:name="DCTERMS.W3CDTF/OVERHEIDop.jaargang">2023</meta:user-defined>
    <meta:user-defined meta:name="OVERHEIDop.publicationIssue">1116</meta:user-defined>
    <meta:user-defined meta:name="OVERHEIDop.WsbID/DC.identifier">wsb-2023-1116</meta:user-defined>
    <meta:user-defined meta:name="OVERHEIDop.versieInformatie"/>
  </office:meta>
</office:document-meta>
</file>