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105392 verleende vergunning voor het hebben van kabels in waterkering, waarbij tevens waterlopen worden gekruist, nabij Schoot, Kanaaldijk in Westzaan en Willem Hooftkade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450</meta:user-defined>
    <meta:user-defined meta:name="DCTERMS.abstract">het hebben van kabels in waterkering, waarbij tevens waterlopen worden gekruist, nabij Schoot, Kanaaldijk in Westzaan en Willem Hooftkade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105392 verleende vergunning voor het hebben van kabels in waterkering, waarbij tevens waterlopen worden gekruist, nabij Schoot, Kanaaldijk in Westzaan en Willem Hooftkade in Zaandam</meta:user-defined>
    <meta:user-defined meta:name="DCTERMS.W3CDTF/DCTERMS.available">2023-01-31</meta:user-defined>
    <meta:user-defined meta:name="DCTERMS.W3CDTF/OVERHEIDop.jaargang">2023</meta:user-defined>
    <meta:user-defined meta:name="OVERHEIDop.publicationIssue">1108</meta:user-defined>
    <meta:user-defined meta:name="OVERHEIDop.WsbID/DC.identifier">wsb-2023-1108</meta:user-defined>
    <meta:user-defined meta:name="OVERHEIDop.versieInformatie"/>
  </office:meta>
</office:document-meta>
</file>