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05375 verleende vergunning voor het leggen van een leiding in de lengterichting van de primaire waterkering ter hoogte van de Zuiderhazedwarsdijk 6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180</meta:user-defined>
    <meta:user-defined meta:name="DCTERMS.abstract">het leggen van een leiding in de lengterichting van de primaire waterkering ter hoogte van de Zuiderhazedwarsdijk 6B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105375 verleende vergunning voor het leggen van een leiding in de lengterichting van de primaire waterkering ter hoogte van de Zuiderhazedwarsdijk 6B in Pett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1103</meta:user-defined>
    <meta:user-defined meta:name="OVERHEIDop.WsbID/DC.identifier">wsb-2023-1103</meta:user-defined>
    <meta:user-defined meta:name="OVERHEIDop.versieInformatie"/>
  </office:meta>
</office:document-meta>
</file>