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05069 verleende vergunning voor het leggen van een kabel parallel aan de weg en primaire waterkering van Uitdammerdijk 39 tot en met Uitdammerdijk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459</meta:user-defined>
    <meta:user-defined meta:name="DCTERMS.abstract">het leggen van een kabel parallel aan de weg en primaire waterkering van Uitdammerdijk 39 tot en met Uitdammerdijk 4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105069 verleende vergunning voor het leggen van een kabel parallel aan de weg en primaire waterkering van Uitdammerdijk 39 tot en met Uitdammerdijk 40 in Amster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90</meta:user-defined>
    <meta:user-defined meta:name="OVERHEIDop.WsbID/DC.identifier">wsb-2023-1090</meta:user-defined>
    <meta:user-defined meta:name="OVERHEIDop.versieInformatie"/>
  </office:meta>
</office:document-meta>
</file>