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Inspraak ontwerpbesluit “Aanwijzen en begrenzen van werkingsgebieden bij de Waterschapsverordening Waterschap Rivierenland”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23 augustus 2022 het ontwerpbesluit ‘Aanwijzen en begrenzen van werkingsgebieden bij de Waterschapsverordening Waterschap Rivierenland’ vastgesteld.</text:p>
            <text:p text:style-name="al"/>
            <text:p text:style-name="al">Daarbij is gelet op:</text:p>
            <text:list text:style-name="id1-3-2-1-1-6">
              <text:list-item text:style-override="id1-3-2-1-1-6-1">
                <text:number>•</text:number>
                <text:p text:style-name="al">artikel 56 en 78, eerste lid van de Waterschaps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Het college heeft besloten het ontwerpbesluit ‘Aanwijzen en begrenzen van werkingsgebieden bij de Waterschapsverordening Waterschap Rivierenland’ op grond van afdeling 3.4 van de Algemene wet bestuursrecht voor inspraak ter inzage te leggen. </text:p>
            <text:p text:style-name="al"/>
            <text:p text:style-name="al">
            <text:span text:style-name="nadrukvet">Inhoud ontwerpbesluit ‘Aanwijzen en begrenzen van werkingsgebieden bij de Waterschapsverordening Waterschap Rivierenland’ </text:span>
          </text:p>
            <text:p text:style-name="al">In verband met de Omgevingswet die naar verwachting op 1 januari 2023 in werking treedt, moet de regelgeving waaronder de keur van Waterschap Rivierenland worden aangepast. Op 1 juli 2022 heeft het algemeen bestuur van Waterschap Rivierenland de Waterschapsverordening Waterschap Rivierenland vastgesteld. Deze regels worden gekoppeld aan een digitaal systeem, zodat voor iedereen zichtbaar en duidelijk is in welke gebieden deze regels gelden en wat de grenzen zijn van de gebieden waar beperkingen gelden. Deze zogenaamde werkingsgebieden worden nu vastgelegd in Bijlage 2 van de Waterschapsverordening.</text:p>
            <text:p text:style-name="al"/>
            <text:p text:style-name="al">Voor de inhoud van het ontwerpbesluit met bijbehorende documenten verwijzen wij u naar de stukken die ter inzage liggen: <text:a xlink:href="https://www.waterschaprivierenland.nl/omgevingswetterinzage" xlink:type="simple">https://www.waterschaprivierenland.nl/omgevingswetterinzage</text:a>.</text:p>
            <text:p text:style-name="al"/>
            <text:p text:style-name="al">
            <text:span text:style-name="nadrukvet">Ontwerpbesluit met bijlagen ter inzage </text:span>
          </text:p>
            <text:p text:style-name="al">Voordat het algemeen bestuur overgaat tot het ‘Aanwijzen en begrenzen van werkingsgebieden bij de Waterschapsverordening Waterschap Rivierenland’, ligt het ontwerpbesluit met bijbehorende documenten van maandag 29 augustus 2022 tot en met maandag 10 oktober 2022 tijdens kantooruren voor iedereen ter inzage in het kantoor van het waterschap, De Blomboogerd 1 in Tiel. </text:p>
            <text:p text:style-name="al"/>
            <text:p text:style-name="al">Het ontwerpbesluit ‘Aanwijzen en begrenzen van werkingsgebieden bij de Waterschapsverordening Waterschap Rivierenland’ en bijlagen zijn als bijlage bij dit Waterschapsblad opgenomen. </text:p>
            <text:p text:style-name="al"/>
            <text:p text:style-name="al">
            <text:span text:style-name="nadrukvet">Reageren</text:span>
          </text:p>
            <text:p text:style-name="al">Tijdens de inzagetermijn kunt u op vier manieren reageren op het ontwerpbesluit door het indienen van een zienswijze. Dit kan als u een bedrijf heeft binnen het gebied van Waterschap Rivierenland of een bewoner of belanghebbende bent van het gebied:</text:p>
            <text:p text:style-name="al"/>
            <text:list text:style-name="id1-3-2-1-1-22">
              <text:list-item text:style-override="id1-3-2-1-1-22-1">
                <text:number>–</text:number>
                <text:p text:style-name="al">Voor het indienen van een digitale inspraakreactie kunt u het geschikte formulier vinden op: <text:a xlink:href="https://www.waterschaprivierenland.nl/zienswijze-indienen" xlink:type="simple">https://www.waterschaprivierenland.nl/zienswijze-indienen</text:a>;</text:p>
                <text:p text:style-name="al">Daarvoor moet u beschikken over een elektronische handtekening (DigiD voor particulieren en eHerkenning voor ondernemers). Reacties per e-mail kunnen wij niet in behandeling nemen;</text:p>
              </text:list-item>
              <text:list-item text:style-override="id1-3-2-1-1-22-2">
                <text:number>–</text:number>
                <text:p text:style-name="al">Per mail naar <text:a xlink:href="mailto:omgevingswet@wsrl.nl" xlink:type="simple">omgevingswet@wsrl.nl</text:a> Een ander e-mailadres van het waterschap kunt u niet gebruiken voor het indienen van een zienswijze;</text:p>
              </text:list-item>
              <text:list-item text:style-override="id1-3-2-1-1-22-3">
                <text:number>–</text:number>
                <text:p text:style-name="al">Schriftelijk per post aan: het college van dijkgraaf en heemraden van Waterschap Rivierenland, Postbus 599, 4000 AN Tiel</text:p>
              </text:list-item>
              <text:list-item text:style-override="id1-3-2-1-1-22-4">
                <text:number>–</text:number>
                <text:p text:style-name="al">Mondeling via (0344) 649090. U kunt dan telefonisch een afspraak maken en u wordt dan teruggebeld.</text:p>
              </text:list-item>
            </text:list>
            <text:p text:style-name="al">Iedereen die een zienswijze heeft ingediend, brengen wij op de hoogte van het genomen besluit en van de manier waarop de resultaten van de inspraak zijn verwerkt. Vaststelling van het besluit gebeurt naar verwachting op 25 november 2022 door het algemeen bestuur. </text:p>
            <text:p text:style-name="al"/>
            <text:p text:style-name="al">
            <text:span text:style-name="nadrukvet">Meer informatie</text:span>
          </text:p>
            <text:p text:style-name="al">Wilt u meer weten over het ontwerpbesluit? Kijk dan op <text:a xlink:href="https://www.waterschaprivierenland.nl/omgevingswetterinzage" xlink:type="simple">https://www.waterschaprivierenland.nl/omgevingswetterinzage</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56 van de Waterschapswet]|[1.0:c:BWBR0005108&amp;artikel=56&amp;g=2022-05-01</meta:user-defined>
    <meta:user-defined meta:name="DC.source">artikel 78, eerste lid, van de Waterschapswet]|[1.0:c:BWBR0005108&amp;artikel=78&amp;lid=1&amp;g=2022-05-01</meta:user-defined>
    <meta:user-defined meta:name="DC.source">afdeling 3.4 van de Algemene wet bestuursrecht]|[1.0:c:BWBR0005537&amp;afdeling=3.4&amp;g=2022-08-02</meta:user-defined>
    <meta:user-defined meta:name="DC.source">Participatie- en inspraakverordening Waterschap Rivierenland 2020]|[https://lokaleregelgeving.overheid.nl/CVDR654657/1</meta:user-defined>
    <dc:language>nl</dc:language>
    <meta:user-defined meta:name="OVERHEIDop.locatietype/OVERHEIDop.gebiedsmarkering">Waterschap</meta:user-defined>
    <meta:user-defined meta:name="DC.title">Inspraak ontwerpbesluit “Aanwijzen en begrenzen van werkingsgebieden bij de Waterschapsverordening Waterschap Rivierenland”</meta:user-defined>
    <meta:user-defined meta:name="DCTERMS.W3CDTF/DCTERMS.available">2022-08-26</meta:user-defined>
    <meta:user-defined meta:name="OVERHEIDop.externeBijlage">ontwerpbesluit|exb-2022-48348</meta:user-defined>
    <meta:user-defined meta:name="OVERHEIDop.externeBijlage">werkingsgebieden|exb-2022-48349</meta:user-defined>
    <meta:user-defined meta:name="DCTERMS.W3CDTF/OVERHEIDop.jaargang">2022</meta:user-defined>
    <meta:user-defined meta:name="OVERHEIDop.publicationIssue">9772</meta:user-defined>
    <meta:user-defined meta:name="OVERHEIDop.WsbID/DC.identifier">wsb-2022-9772</meta:user-defined>
    <meta:user-defined meta:name="OVERHEIDop.versieInformatie"/>
  </office:meta>
</office:document-meta>
</file>