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door watervergunning op de locaties Delftweg (Rotterdam), Goudenregensingel, e.o. (Pijnacker), Spiegelmakerstraat (Delfgauw, Noordeindseweg, (Delfgauw, Alexander Fleminglaan en Meeslaan (Delft), De Ruijtbaan 119 (Poeldijk), van Harteveldlaan (Honselersdijk, Gaagweg 9A (Schipluiden), Oostlaan (De Lier) en Erasmusweg (Den Haa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2-D-10</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voor terinzagelegging (kenmerk </text:span><text:span text:style-name="nadrukcur">LEGGER2022-D-10</text:span><text:span text:style-name="nadrukcur">)”</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f422aa88a4a44b1c8ca94efc5f364db8" xlink:type="simple">https://hhdelfland.maps.arcgis.com/apps/MapSeries/index.html?appid=f422aa88a4a44b1c8ca94efc5f364db8</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31 augustus 2022 en eindigt op 13 oktober 2022. Na inwerkingtreding van het definitieve besluit is de leggerkaart gewijzigd krachtens deze partiële wijziging.</text:p>
            <text:p text:style-name="common-al"/>
            <text:p text:style-name="common-al">De wijziging volgt op de voltooide uitvoering conform de eerder verleende watervergunningen en bijbehorende wijzigingsbesluiten:</text:p>
            <text:list text:style-name="id1-3-2-1-1-8">
              <text:list-item text:style-override="id1-3-2-1-1-8-1">
                <text:number>•</text:number>
                <text:p text:style-name="al">Definitief besluit op de locatie Delftweg te Rotterdam (2017-014455),</text:p>
              </text:list-item>
              <text:list-item text:style-override="id1-3-2-1-1-8-2">
                <text:number>•</text:number>
                <text:p text:style-name="al">Definitief besluit Goudenregensingel, e.o., wijk Berken- en Bomenbuurt, gemeente Pijnacker-Nootdorp (Pijnacker) (2017-005420),</text:p>
              </text:list-item>
              <text:list-item text:style-override="id1-3-2-1-1-8-3">
                <text:number>•</text:number>
                <text:p text:style-name="al">Definitief besluit op de locatie Spiegelmakerstraat gemeente Pijnacker-Nootdorp (Delfgauw) (2017-010548),</text:p>
              </text:list-item>
              <text:list-item text:style-override="id1-3-2-1-1-8-4">
                <text:number>•</text:number>
                <text:p text:style-name="al">Watervergunning Noordeindseweg gemeente Pijnacker-Nootdorp (Delfgauw) (2019-004354),</text:p>
              </text:list-item>
              <text:list-item text:style-override="id1-3-2-1-1-8-5">
                <text:number>•</text:number>
                <text:p text:style-name="al">Watervergunning en bijbehorend wijzigingsbesluit Alexander Fleminglaan en Meeslaan te Delft (2017-018752 en 2018-023031),</text:p>
              </text:list-item>
              <text:list-item text:style-override="id1-3-2-1-1-8-6">
                <text:number>•</text:number>
                <text:p text:style-name="al">De Ruijtbaan 119 te Poeldijk in de gemeente Westland (0880842) ,</text:p>
              </text:list-item>
              <text:list-item text:style-override="id1-3-2-1-1-8-7">
                <text:number>•</text:number>
                <text:p text:style-name="al">Definitief besluit ter hoogte van Harteveldlaan gemeente Westland (Honselersdijk) (2017-004132),</text:p>
              </text:list-item>
              <text:list-item text:style-override="id1-3-2-1-1-8-8">
                <text:number>•</text:number>
                <text:p text:style-name="al">Definitief besluit op de locatie Harteveldlaan 43 gemeente Westland (Honselersdijk) (2017-004138),</text:p>
              </text:list-item>
              <text:list-item text:style-override="id1-3-2-1-1-8-9">
                <text:number>•</text:number>
                <text:p text:style-name="al">Gaagweg 9A Schipluiden (2019-006405),</text:p>
              </text:list-item>
              <text:list-item text:style-override="id1-3-2-1-1-8-10">
                <text:number>•</text:number>
                <text:p text:style-name="al">Watervergunning Oostlaan gemeente Westland (De Lier) (2019-010161) en</text:p>
              </text:list-item>
              <text:list-item text:style-override="id1-3-2-1-1-8-11">
                <text:number>•</text:number>
                <text:p text:style-name="al">Watervergunning Erasmusweg te Den Haag (Z-22-063165)</text:p>
              </text:list-item>
            </text:list>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10:</text:p>
            <text:p text:style-name="common-al">- DMS#2116000 – Partiële leggerwijziging kenmerk LEGGER2022-D-10; en</text:p>
            <text:p text:style-name="common-al">- DMS#2115475 – Leggerwijzigingsdatabase LEGGER2022-D-10.</text:p>
            <text:p text:style-name="common-al"/>
            <text:p text:style-name="tussenkopcur">Stukken inzien</text:p>
            <text:p text:style-name="common-al">Het ontwerpbesluit en de daarop betrekking hebbende stukken (uitgezonderd DMS#2115475)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15475)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3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Ontwerpbesluit tot partiële wijziging van de Legger Delfland door watervergunning op de locaties Delftweg (Rotterdam), Goudenregensingel, e.o. (Pijnacker), Spiegelmakerstraat (Delfgauw, Noordeindseweg, (Delfgauw, Alexander Fleminglaan en Meeslaan (Delft), De Ruijtbaan 119 (Poeldijk), van Harteveldlaan (Honselersdijk, Gaagweg 9A (Schipluiden), Oostlaan (De Lier) en Erasmusweg (Den Haag)</meta:user-defined>
    <meta:user-defined meta:name="DCTERMS.W3CDTF/DCTERMS.available">2022-08-30</meta:user-defined>
    <meta:user-defined meta:name="DCTERMS.W3CDTF/OVERHEIDop.jaargang">2022</meta:user-defined>
    <meta:user-defined meta:name="OVERHEIDop.externeBijlage">bijlage 1|exb-2022-48160</meta:user-defined>
    <meta:user-defined meta:name="OVERHEIDop.externeBijlage">bijlage 2|exb-2022-48161</meta:user-defined>
    <meta:user-defined meta:name="OVERHEIDop.publicationIssue">9732</meta:user-defined>
    <meta:user-defined meta:name="OVERHEIDop.WsbID/DC.identifier">wsb-2022-9732</meta:user-defined>
    <meta:user-defined meta:name="OVERHEIDop.versieInformatie"/>
  </office:meta>
</office:document-meta>
</file>