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58444 verleende vergunning voor het plaatsen van een damwand in de jachthaven en als compensatie de aanleg van een natuurvriendelijke oever bij Van Ewijcksluis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9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9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9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537</meta:user-defined>
    <meta:user-defined meta:name="DCTERMS.abstract">het plaatsen van een damwand in de jachthaven en als compensatie de aanleg van een natuurvriendelijke oever bij Van Ewijcksluis in Anna Paulow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658444 verleende vergunning voor het plaatsen van een damwand in de jachthaven en als compensatie de aanleg van een natuurvriendelijke oever bij Van Ewijcksluis in Anna Paulowna</meta:user-defined>
    <meta:user-defined meta:name="DCTERMS.W3CDTF/DCTERMS.available">2022-08-15</meta:user-defined>
    <meta:user-defined meta:name="DCTERMS.W3CDTF/OVERHEIDop.jaargang">2022</meta:user-defined>
    <meta:user-defined meta:name="OVERHEIDop.publicationIssue">9397</meta:user-defined>
    <meta:user-defined meta:name="OVERHEIDop.WsbID/DC.identifier">wsb-2022-9397</meta:user-defined>
    <meta:user-defined meta:name="OVERHEIDop.versieInformatie"/>
  </office:meta>
</office:document-meta>
</file>