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58399 verleende vergunning voor het dempen en graven van waterlopen, de aanleg van een stuw en keerschot met inlaat en het verhogen van het waterpeil bij Overspoor 80 in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90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390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390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723</meta:user-defined>
    <meta:user-defined meta:name="DCTERMS.abstract">het dempen en graven van waterlopen, de aanleg van een stuw en keerschot met inlaat en het verhogen van het waterpeil bij Overspoor 80 in Nibbixwoud</meta:user-defined>
    <dc:language>nl</dc:language>
    <meta:user-defined meta:name="OVERHEIDop.locatietype/OVERHEIDop.gebiedsmarkering">Punt</meta:user-defined>
    <meta:user-defined meta:name="DC.title">22.0658399 verleende vergunning voor het dempen en graven van waterlopen, de aanleg van een stuw en keerschot met inlaat en het verhogen van het waterpeil bij Overspoor 80 in Nibbixwoud</meta:user-defined>
    <meta:user-defined meta:name="DCTERMS.W3CDTF/DCTERMS.available">2022-08-15</meta:user-defined>
    <meta:user-defined meta:name="DCTERMS.W3CDTF/OVERHEIDop.jaargang">2022</meta:user-defined>
    <meta:user-defined meta:name="OVERHEIDop.publicationIssue">9390</meta:user-defined>
    <meta:user-defined meta:name="OVERHEIDop.WsbID/DC.identifier">wsb-2022-9390</meta:user-defined>
    <meta:user-defined meta:name="OVERHEIDop.versieInformatie"/>
  </office:meta>
</office:document-meta>
</file>