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940 </text:p>
            <text:p text:style-name="common-al">Het college van dijkgraaf en hoogheemraden van Delfland heeft het besluit genomen om een watervergunning te verlenen voor het verwijderen van de gasleidingen en elektrakabels uit de regionale waterkering en bijbehorende beschermingszone op de locatie ter hoogte van Rotterdamseweg 20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940</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08-15</meta:user-defined>
    <meta:user-defined meta:name="DCTERMS.W3CDTF/OVERHEIDop.jaargang">2022</meta:user-defined>
    <meta:user-defined meta:name="OVERHEIDop.externeBijlage">Z-22-084940 watervergunning|exb-2022-46278</meta:user-defined>
    <meta:user-defined meta:name="OVERHEIDop.publicationIssue">9364</meta:user-defined>
    <meta:user-defined meta:name="OVERHEIDop.WsbID/DC.identifier">wsb-2022-9364</meta:user-defined>
    <meta:user-defined meta:name="OVERHEIDop.versieInformatie"/>
  </office:meta>
</office:document-meta>
</file>