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steiger langs een primaire watergang op de locatie bij Kastanjelaan 18 in Driebruggen (code HDSR911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steiger langs een primaire watergang op de locatie bij Kastanjelaan 18 in Driebruggen in de gemeente Bodegraven-Reeuwijk. Dit besluit is verzonden op 10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sept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5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23</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23</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23</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1122</meta:user-defined>
    <meta:user-defined meta:name="DCTERMS.abstract">Watervergunning verleend voor het vervangen van een steiger langs een primaire watergang op de locatie bij Kastanjelaan 18 in Driebruggen in de gemeente Bodegraven-Reeuwijk. </meta:user-defined>
    <dc:language>nl</dc:language>
    <meta:user-defined meta:name="OVERHEIDop.locatietype/OVERHEIDop.gebiedsmarkering">Adres</meta:user-defined>
    <meta:user-defined meta:name="DC.title">Hoogheemraadschap De Stichtse Rijnlanden – Verleende watervergunning voor het vervangen van een steiger langs een primaire watergang op de locatie bij Kastanjelaan 18 in Driebruggen (code HDSR91122)</meta:user-defined>
    <meta:user-defined meta:name="OVERHEIDop.datumEindeReactietermijn">2022-09-22</meta:user-defined>
    <meta:user-defined meta:name="OVERHEIDop.TilID/OVERHEIDop.terinzageleggingOP">til-2022-3595</meta:user-defined>
    <meta:user-defined meta:name="DCTERMS.W3CDTF/DCTERMS.available">2022-08-15</meta:user-defined>
    <meta:user-defined meta:name="DCTERMS.W3CDTF/OVERHEIDop.jaargang">2022</meta:user-defined>
    <meta:user-defined meta:name="OVERHEIDop.publicationIssue">9323</meta:user-defined>
    <meta:user-defined meta:name="OVERHEIDop.WsbID/DC.identifier">wsb-2022-9323</meta:user-defined>
    <meta:user-defined meta:name="OVERHEIDop.versieInformatie"/>
  </office:meta>
</office:document-meta>
</file>