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Verbreden en Verdiepen, voor het realiseren van een natuurvriendelijke oever en poel nabij Driel” Waterschap Rivieren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van het college van dijkgraaf en heemraden</text:span>
          </text:p>
            <text:p text:style-name="al">Het college van dijkgraaf en heemraden van Waterschap Rivierenland heeft het ontwerp-projectplan “Verbreden en Verdiepen, voor het realiseren van een natuurvriendelijke oever en poel” nabij Driel vastgesteld. Daarbij is gelet op:</text:p>
            <text:list text:style-name="id1-3-2-2-1-5">
              <text:list-item text:style-override="id1-3-2-2-1-5-1">
                <text:number>•</text:number>
                <text:p text:style-name="al">artikel 5.4 van de Waterwet;</text:p>
              </text:list-item>
              <text:list-item text:style-override="id1-3-2-2-1-5-2">
                <text:number>•</text:number>
                <text:p text:style-name="al">de Participatie- en inspraakverordening Waterschap Rivierenland 2020;</text:p>
              </text:list-item>
              <text:list-item text:style-override="id1-3-2-2-1-5-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text:span>
            <text:span text:style-name="nadrukvet">Verbreden en Verdiepen, voor het realiseren van </text:span>
            <text:span text:style-name="nadrukvet">een</text:span>
            <text:span text:style-name="nadrukvet"> natuurvriendelijke oever en poel nabij Driel</text:span>
            <text:span text:style-name="nadrukvet">”</text:span>
          </text:p>
            <text:p text:style-name="al">Voor het Kaderrichtlijn Water project ‘Verbreden-verdiepen’ worden nabij de Langstraat te Driel een natuurvriendelijke oever, een poel en duikers aangelegd.</text:p>
            <text:p text:style-name="al"/>
            <text:p text:style-name="al">Voor de inhoud van het ontwerp-projectplan verwijzen wij u naar de stukken die ter inzage liggen (zie hieronder).</text:p>
            <text:p text:style-name="al"/>
            <text:p text:style-name="al">
            <text:span text:style-name="nadrukvet">Ontwerp-projectplan ter inzage </text:span>
          </text:p>
            <text:p text:style-name="al">Voordat het college van dijkgraaf en heemraden overgaat tot vaststelling van het projectplan ligt het ontwerp van het projectplan van dinsdag 16 augustus 2022 tot en met maandag 26 september 2022 tijdens kantooruren voor iedereen ter inzage in het kantoor van het waterschap, De Blomboogerd 1 in Tiel. </text:p>
            <text:p text:style-name="al"/>
            <text:p text:style-name="al">Het ontwerp-projectplan is als bijlage bij dit Waterschapsblad opgenomen. </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E. Damen (bereikbaar op telefoonnummer 0344-649304) Bij afwezigheid van E. Damen kunt u contact opnemen met de receptie van het waterschap (bereikbaar op telefoonnummer 0344-649090).</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mevrouw E. Damen, van het Team Gebiedsontwikkeling Oost van de afdeling Omgeving en Beleid, bereikbaar onder telefoonnummer 0344-64930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5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5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5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6/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2-08-02</meta:user-defined>
    <dc:language>nl</dc:language>
    <meta:user-defined meta:name="OVERHEIDop.locatietype/OVERHEIDop.gebiedsmarkering">Waterschap</meta:user-defined>
    <meta:user-defined meta:name="DC.title">Inspraak ontwerp-projectplan Waterwet “Verbreden en Verdiepen, voor het realiseren van een natuurvriendelijke oever en poel nabij Driel” Waterschap Rivierenland</meta:user-defined>
    <meta:user-defined meta:name="DCTERMS.W3CDTF/DCTERMS.available">2022-08-15</meta:user-defined>
    <meta:user-defined meta:name="OVERHEIDop.externeBijlage">ontwerp-projectplan|exb-2022-45273</meta:user-defined>
    <meta:user-defined meta:name="DCTERMS.W3CDTF/OVERHEIDop.jaargang">2022</meta:user-defined>
    <meta:user-defined meta:name="OVERHEIDop.publicationIssue">9159</meta:user-defined>
    <meta:user-defined meta:name="OVERHEIDop.WsbID/DC.identifier">wsb-2022-9159</meta:user-defined>
    <meta:user-defined meta:name="OVERHEIDop.versieInformatie"/>
  </office:meta>
</office:document-meta>
</file>