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als gevolg van meerdere watervergunningen en bijbehorende wijzigingsbesluiten behorende tot de Komkommerweg en vier andere w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ggeractualisatie kenmerk: LEGGER2022-D-06</text:p>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voor terinzagelegging (kenmerk </text:span><text:span text:style-name="nadrukcur">LEGGER2022-D-06</text:span><text:span text:style-name="nadrukcur">)”</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85dfdc3cf20c496bba67f1fce804e9a2" xlink:type="simple">https://hhdelfland.maps.arcgis.com/apps/MapSeries/index.html?appid=85dfdc3cf20c496bba67f1fce804e9a2</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11 augustus 2022 en eindigt op 23 september 2022. Na inwerkingtreding van het definitieve besluit is de leggerkaart gewijzigd krachtens deze partiële wijziging.</text:p>
            <text:p text:style-name="common-al"/>
            <text:p text:style-name="common-al">De wijziging volgt op de voltooide uitvoering conform de eerder verleende watervergunningen en bijbehorende wijzigingsbesluiten:</text:p>
            <text:list text:style-name="id1-3-2-1-1-9">
              <text:list-item text:style-override="id1-3-2-1-1-9-1">
                <text:number>•</text:number>
                <text:p text:style-name="al">2017-008789 en 2017-016522 (besluit en bijbehorend wijzigingsbesluit tussen de provinciale weg N470 en de Delftsestraatweg ter hoogte van de Komkommerweg, gemeente Pijnacker-Nootdorp (Pijnacker)),</text:p>
              </text:list-item>
              <text:list-item text:style-override="id1-3-2-1-1-9-2">
                <text:number>•</text:number>
                <text:p text:style-name="al">2018-005367 (Watervergunning Komkommerweg gemeente Pijnacker-Nootdorp (Pijnacker)),</text:p>
              </text:list-item>
              <text:list-item text:style-override="id1-3-2-1-1-9-3">
                <text:number>•</text:number>
                <text:p text:style-name="al">2018-014315 en 2019-020222 (Watervergunning en bijbehorend wijzigingsbesluit Komkommerweg gemeente Pijnacker-Nootdorp (Pijnacker)),</text:p>
              </text:list-item>
              <text:list-item text:style-override="id1-3-2-1-1-9-4">
                <text:number>•</text:number>
                <text:p text:style-name="al">2019-019048 en 2020-006310 (Watervergunning en bijbehorend wijzigingsbesluit Komkommerweg gemeente Pijnacker-Nootdorp (Pijnacker)),</text:p>
              </text:list-item>
              <text:list-item text:style-override="id1-3-2-1-1-9-5">
                <text:number>•</text:number>
                <text:p text:style-name="al">2019-009932 (Komkommerweg nabij Provincialeweg N470 gemeente Pijnacker-Nootdorp (Nootdorp)),</text:p>
              </text:list-item>
              <text:list-item text:style-override="id1-3-2-1-1-9-6">
                <text:number>•</text:number>
                <text:p text:style-name="al">2020-020462 (Watervergunning – nabij Komkommerweg, huisnummer 8, gemeente Pijnacker-Nootdorp (Pijnacker)),</text:p>
              </text:list-item>
              <text:list-item text:style-override="id1-3-2-1-1-9-7">
                <text:number>•</text:number>
                <text:p text:style-name="al">2020-002735 (Watervergunning Komkommerweg/rotonde N470 gemeente Pijnacker-Nootdorp (Pijnacker)),</text:p>
              </text:list-item>
              <text:list-item text:style-override="id1-3-2-1-1-9-8">
                <text:number>•</text:number>
                <text:p text:style-name="al">2017-009638 en 2017-011942 (Watervergunning en bijbehorend wijzigingsbesluit op de locatie Zuideindseweg 25b gemeente Pijnacker-Nootdorp (Delfgauw)),</text:p>
              </text:list-item>
              <text:list-item text:style-override="id1-3-2-1-1-9-9">
                <text:number>•</text:number>
                <text:p text:style-name="al">2020-008593 (Watervergunning Komkommerweg gemeente Pijnacker-Nootdorp (Pijnacker)) en</text:p>
              </text:list-item>
              <text:list-item text:style-override="id1-3-2-1-1-9-10">
                <text:number>•</text:number>
                <text:p text:style-name="al">2020-001631 (Watervergunning Komkommerweg gemeente Pijnacker-Nootdorp (Pijnacker)).</text:p>
              </text:list-item>
            </text:list>
            <text:p text:style-name="common-al"/>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2-D-06:</text:p>
            <text:p text:style-name="common-al">- DMS#21138156 – Partiële leggerwijziging kenmerk LEGGER2022-D-06; en</text:p>
            <text:p text:style-name="common-al">- DMS#2097025 – Leggerwijzigingsdatabase LEGGER2022-D-06.</text:p>
            <text:p text:style-name="common-al"/>
            <text:p text:style-name="tussenkopcur">Stukken inzien</text:p>
            <text:p text:style-name="common-al">Het ontwerpbesluit en de daarop betrekking hebbende stukken (uitgezonderd DMS#2097025)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097025)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Hoogheemraadschap van Delfland – Ontwerpbesluit tot partiële wijziging van de Legger Delfland als gevolg van meerdere watervergunningen en bijbehorende wijzigingsbesluiten behorende tot de Komkommerweg en vier andere werken</meta:user-defined>
    <meta:user-defined meta:name="DCTERMS.W3CDTF/DCTERMS.available">2022-08-10</meta:user-defined>
    <meta:user-defined meta:name="DCTERMS.W3CDTF/OVERHEIDop.jaargang">2022</meta:user-defined>
    <meta:user-defined meta:name="OVERHEIDop.externeBijlage">bijlage 1|exb-2022-45139</meta:user-defined>
    <meta:user-defined meta:name="OVERHEIDop.externeBijlage">bijlage 2|exb-2022-45140</meta:user-defined>
    <meta:user-defined meta:name="OVERHEIDop.publicationIssue">9127</meta:user-defined>
    <meta:user-defined meta:name="OVERHEIDop.WsbID/DC.identifier">wsb-2022-9127</meta:user-defined>
    <meta:user-defined meta:name="OVERHEIDop.versieInformatie"/>
  </office:meta>
</office:document-meta>
</file>