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projectplannen Dijkverbetering Spuihaven, Kadeverbetering Woudse Droogmakerij Gemeente Midden-Delfland, Dempen watergang Brasserskade Gemeente Den Haag, Kadeverbetering Geerweg gemeente Pijnacker-Nootdorp, Kadeverbetering langs Noordpoldervaart Pijnacker-Nootdorp, Dempen watergang langs Virulypad in gemeente Pijnacker-Nootdorp en Kadeverbetering Noordpolder van Delfgauw langs poldervaar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B-05</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text:span><text:span text:style-name="nadrukcur"/>(kenmerk LEGGER2021-B-05)”. 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bf0e4e52bd9c49aa9f8b0cacadd9d14d" xlink:type="simple">https://hhdelfland.maps.arcgis.com/apps/MapSeries/index.html?appid=bf0e4e52bd9c49aa9f8b0cacadd9d14d#</text:a> en https://www.hhdelfland.nl/over-ons/regelgeving/legger/leggerwijzigingen-leggercorrecties/ </text:p>
            <text:p text:style-name="common-al"/>
            <text:p text:style-name="common-al">De periode van de terinzagelegging vangt aan op 8 augustus 2022 en eindigt op 20 september 2022. Na inwerkingtreding van het definitieve besluit is de leggerkaart gewijzigd krachtens deze partiële wijziging.</text:p>
            <text:p text:style-name="common-al"/>
            <text:p text:style-name="common-al">De wijziging volgt op de voltooide uitvoering conform de eerder vastgestelde projectplannen    - 701734 (Projectplan Dijkverbetering Spuihaven);                                                               - 701871 D1 (Projectplan Kadeverbetering Woudse Droogmakerij Gemeente Midden-Delfland);                                                                                                                          - 701871 D2 (Projectplan dempen watergang Brasserskade Gemeente Den Haag);                  - 701871 D3 (Projectplan Kadeverbetering Geerweg gemeente Pijnacker-Nootdorp);                 - 701871 D4 en D5 (Projectplan Kadeverbetering langs Noordpoldervaart Pijnacker-Nootdorp);                                                                                                                       - 701871 D6 (Projectplan Dempen watergang langs Virulypad in gemeente Pijnacker-Nootdorp) en                                                                                                                     - 701871 D7 (Projectplan Kadeverbetering Noordpolder van Delfgauw, langs poldervaart)</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met kenmerk LEGGER2021-B-05:</text:p>
            <text:p text:style-name="common-al">- DMS#2100844 – Partiële leggerwijziging kenmerk LEGGER2021-B-05; en</text:p>
            <text:p text:style-name="common-al">- DMS#2028908 – Leggerwijzigingsdatabase LEGGER2021-B-05.</text:p>
            <text:p text:style-name="common-al"/>
            <text:p text:style-name="tussenkopcur">Stukken inzien</text:p>
            <text:p text:style-name="common-al">Het ontwerpbesluit en de daarop betrekking hebbende stukken (uitgezonderd DMS#202890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02890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9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B-0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door projectplannen Dijkverbetering Spuihaven, Kadeverbetering Woudse Droogmakerij Gemeente Midden-Delfland, Dempen watergang Brasserskade Gemeente Den Haag, Kadeverbetering Geerweg gemeente Pijnacker-Nootdorp, Kadeverbetering langs Noordpoldervaart Pijnacker-Nootdorp, Dempen watergang langs Virulypad in gemeente Pijnacker-Nootdorp en Kadeverbetering Noordpolder van Delfgauw langs poldervaart</meta:user-defined>
    <meta:user-defined meta:name="DCTERMS.W3CDTF/DCTERMS.available">2022-08-08</meta:user-defined>
    <meta:user-defined meta:name="DCTERMS.W3CDTF/OVERHEIDop.jaargang">2022</meta:user-defined>
    <meta:user-defined meta:name="OVERHEIDop.externeBijlage">bijlage 1|exb-2022-44606</meta:user-defined>
    <meta:user-defined meta:name="OVERHEIDop.externeBijlage">bijlage 2|exb-2022-44607</meta:user-defined>
    <meta:user-defined meta:name="OVERHEIDop.publicationIssue">8997</meta:user-defined>
    <meta:user-defined meta:name="OVERHEIDop.WsbID/DC.identifier">wsb-2022-8997</meta:user-defined>
    <meta:user-defined meta:name="OVERHEIDop.versieInformatie"/>
  </office:meta>
</office:document-meta>
</file>