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ntwerpbesluit tot partiële wijziging van de Legger Delfland als gevolg van de uitgevoerde maatregelen uit de watervergunningen op de volgende locaties: Van Bleyswijckstraat te Delft, Pauwmolen te Delft, Reinier de Graafweg 5 te Delft, Reinier de Graafpad 1 te Delft, Poptahof Noord te Delft, Maaslandsedam te Maasland, Vrij-Harnasch in Den Hoorn en Zomereik 21 te Den Haag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2-D-05</text:p>
            <text:p text:style-name="common-al">Dijkgraaf en hoogheemraden van Delfland zijn voornemens om de leggerkaart behorende bij de Legger Delfland partieel te wijzigen, zoals aangegeven op de digitale verbeelding van de leggerwijziging “<text:span text:style-name="nadrukcur">Leggerwijzigingskaart voor terinzagelegging </text:span><text:span text:style-name="nadrukcur">(kenmerk </text:span><text:span text:style-name="nadrukcur">LEGGER</text:span><text:span text:style-name="nadrukcur">2022-D-05</text:span><text:span text:style-name="nadrukcur">)”</text:span><text:span text:style-name="nadrukcur">. </text:span>De leggerkaart moet samen met de leggertekst (het tekstuele deel van de legger) gelezen worden.</text:p>
            <text:p text:style-name="common-al"/>
            <text:p text:style-name="common-al"/>
            <text:p text:style-name="common-al">Deze kaart zal alleen gedurende de periode van de terinzagelegging beschikbaar zijn, en kan worden bekeken via deze links: <text:a xlink:href="https://hhdelfland.maps.arcgis.com/apps/MapSeries/index.html?appid=c204533077974471a543e2a1cb3ba19d" xlink:type="simple">https://hhdelfland.maps.arcgis.com/apps/MapSeries/index.html?appid=c204533077974471a543e2a1cb3ba19d#</text:a> en <text:a xlink:href="https://www.hhdelfland.nl/over-ons/regelgeving/legger/leggerwijzigingen-leggercorrecties/" xlink:type="simple">https://www.hhdelfland.nl/over-ons/regelgeving/legger/leggerwijzigingen-leggercorrecties/</text:a></text:p>
            <text:p text:style-name="common-al">De periode van de terinzagelegging vangt aan op 25 juli 2022 en eindigt op 6 september 2022. Na deze periode zal Delfland een definitief besluit nemen. Na inwerkingtreding van het definitieve besluit is de leggerkaart gewijzigd krachtens deze partiële wijziging.</text:p>
            <text:p text:style-name="common-al"/>
            <text:p text:style-name="common-al"/>
            <text:p text:style-name="common-al">De wijziging volgt op de voltooide uitvoering van de werken uit de eerder verleende watervergunningen en wijzigingsbesluiten:</text:p>
            <text:list text:style-name="id1-3-2-1-1-10">
              <text:list-item text:style-override="id1-3-2-1-1-10-1">
                <text:number>•</text:number>
                <text:p text:style-name="al">Watervergunning en bijbehorend wijzigingsbesluit Van Bleyswijckstraat en omgeving te Delft (1451394 en Z-21-017680),</text:p>
              </text:list-item>
              <text:list-item text:style-override="id1-3-2-1-1-10-2">
                <text:number>•</text:number>
                <text:p text:style-name="al">Watervergunning Van Bleyswijckstraat en omgeving te Delft (1550600),</text:p>
              </text:list-item>
              <text:list-item text:style-override="id1-3-2-1-1-10-3">
                <text:number>•</text:number>
                <text:p text:style-name="al">Watervergunning en bijhorend wijzigingsbesluit Pauwmolen te Delft (1450719 en 2018-014450),</text:p>
              </text:list-item>
              <text:list-item text:style-override="id1-3-2-1-1-10-4">
                <text:number>•</text:number>
                <text:p text:style-name="al">Definitief besluit op de locatie Reinier de Graafweg 5 te Delft (2017-007030),</text:p>
              </text:list-item>
              <text:list-item text:style-override="id1-3-2-1-1-10-5">
                <text:number>•</text:number>
                <text:p text:style-name="al">Watervergunning Reinier de Graafpad 1, gemeente Delft (2019-021832),</text:p>
              </text:list-item>
              <text:list-item text:style-override="id1-3-2-1-1-10-6">
                <text:number>•</text:number>
                <text:p text:style-name="al">Poptahof Noord, gemeente Delft (2019-008070),</text:p>
              </text:list-item>
              <text:list-item text:style-override="id1-3-2-1-1-10-7">
                <text:number>•</text:number>
                <text:p text:style-name="al">Watervergunning Stuw Gaagpad gemeente Midden-Delfland (Maasland) (1251228),</text:p>
              </text:list-item>
              <text:list-item text:style-override="id1-3-2-1-1-10-8">
                <text:number>•</text:number>
                <text:p text:style-name="al">Watervergunning Oostgaag/Molenweg gemeente Midden-Delfland (Maasland) (1550983),</text:p>
              </text:list-item>
              <text:list-item text:style-override="id1-3-2-1-1-10-9">
                <text:number>•</text:number>
                <text:p text:style-name="al">Definitief besluit Vrij-Harnasch 118 gemeente Midden-Delfland (Den Hoorn) (2015-008091),</text:p>
              </text:list-item>
              <text:list-item text:style-override="id1-3-2-1-1-10-10">
                <text:number>•</text:number>
                <text:p text:style-name="al">Definitief besluit Vrij-Harnasch 118 gemeente Midden-Delfland (Den Hoorn) (2016-009012),</text:p>
              </text:list-item>
              <text:list-item text:style-override="id1-3-2-1-1-10-11">
                <text:number>•</text:number>
                <text:p text:style-name="al">Definitief besluit Peulwijk-Oost langs rijksweg A4 gemeente Midden-Delfland (Den Hoorn) (2016-009802),</text:p>
              </text:list-item>
              <text:list-item text:style-override="id1-3-2-1-1-10-12">
                <text:number>•</text:number>
                <text:p text:style-name="al">Definitief besluit Vrij-Harnasch 22 gemeente Midden-Delfland (Den Hoorn) (’s-Gravenzande) (2016-000585),</text:p>
              </text:list-item>
              <text:list-item text:style-override="id1-3-2-1-1-10-13">
                <text:number>•</text:number>
                <text:p text:style-name="al">Watervergunning Woudseweg, gemeente Midden Delfland (Den Hoorn) (2019-004409),</text:p>
              </text:list-item>
              <text:list-item text:style-override="id1-3-2-1-1-10-14">
                <text:number>•</text:number>
                <text:p text:style-name="al">Watervergunning Peuldreef gemeente Midden-Delfland (Den Hoorn) (2019-022710) en</text:p>
              </text:list-item>
              <text:list-item text:style-override="id1-3-2-1-1-10-15">
                <text:number>•</text:number>
                <text:p text:style-name="al">Watervergunning nabij Zomereik 21 gemeente Den Haag (0280422/ 0302097)</text:p>
              </text:list-item>
            </text:list>
            <text:p text:style-name="common-al"/>
            <text:p text:style-name="common-al">Hiermee zijn nieuwe waterstaatswerken aangelegd of reeds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bestanden maken deel uit van het besluit tot leggerwijziging met kenmerk LEGGER2022-D-05:</text:p>
            <text:p text:style-name="common-al">- DMS#2105367 – Partiële leggerwijziging LEGGER2022-D-05; en</text:p>
            <text:p text:style-name="common-al">- DMS#2105002 – Leggerwijzigingsdatabase LEGGER2022-D-05.</text:p>
            <text:p text:style-name="common-al"/>
            <text:p text:style-name="tussenkopcur">Stukken inzien</text:p>
            <text:p text:style-name="common-al">Het ontwerpbesluit en de daarop betrekking hebbende stukken (uitgezonderd DMS#2105002)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2105002)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tussenkopcur">Zienswijze indienen</text:p>
            <text:p text:style-name="common-al">Belanghebbenden kunnen vanaf de dag waarop het ontwerpbesluit ter inzage is gelegd gedurende zes weken mondelinge en/of schriftelijke zienswijzen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tussenkopcur">Wat gebeurt er met uw zienswijze? </text:p>
            <text:p text:style-name="common-al">Uw zienswijze wordt door het bestuur van Delfland zorgvuldig beoordeeld. Vervolgens wordt de definitieve leggerwijziging vastgesteld. Hierna ontvangt u een schriftelijke reactie op uw zienswijze.</text:p>
            <text:p text:style-name="common-al"/>
            <text:p text:style-name="tussenkopcur">Contact</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6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6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6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2-D-0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Hoogheemraadschap van Delfland – Ontwerpbesluit tot partiële wijziging van de Legger Delfland als gevolg van de uitgevoerde maatregelen uit de watervergunningen op de volgende locaties: Van Bleyswijckstraat te Delft, Pauwmolen te Delft, Reinier de Graafweg 5 te Delft, Reinier de Graafpad 1 te Delft, Poptahof Noord te Delft, Maaslandsedam te Maasland, Vrij-Harnasch in Den Hoorn en Zomereik 21 te Den Haag</meta:user-defined>
    <meta:user-defined meta:name="DCTERMS.W3CDTF/DCTERMS.available">2022-07-25</meta:user-defined>
    <meta:user-defined meta:name="DCTERMS.W3CDTF/OVERHEIDop.jaargang">2022</meta:user-defined>
    <meta:user-defined meta:name="OVERHEIDop.externeBijlage">bijlage 1|exb-2022-41159</meta:user-defined>
    <meta:user-defined meta:name="OVERHEIDop.externeBijlage">bijlage 2|exb-2022-41160</meta:user-defined>
    <meta:user-defined meta:name="OVERHEIDop.publicationIssue">8361</meta:user-defined>
    <meta:user-defined meta:name="OVERHEIDop.WsbID/DC.identifier">wsb-2022-8361</meta:user-defined>
    <meta:user-defined meta:name="OVERHEIDop.versieInformatie"/>
  </office:meta>
</office:document-meta>
</file>