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8 juni 2022 heeft het dagelijks bestuur van Waterschap Drents Overijsselse Delta wijzigingen op de legger voor oppervlaktewaterlichamen definitief vastgesteld. Deze definitief vastgestelde wijzigingen hebben betrekking op het gebied Zuidwolde als gevolg van de invoering van het beleid Waterschapszorg in dit gebied. De onderhavige wijzigingen hebben enkel betrekking op het gebied buiten de bebouwde kom. </text:p>
            <text:p text:style-name="al"/>
            <text:p text:style-name="al">Voor meer informatie over Waterschapszorg, zie <text:a xlink:href="http://www.wdodelta.nl/waterschapszorg" xlink:type="simple">www.wdodelta.nl/waterschapszorg</text:a>.</text:p>
            <text:p text:style-name="al"/>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heeft van 25 april 2022 tot en met 5 juni 2022 ter inzage gelegen. Hierop zijn 2 zienswijzen binnengekomen. Geen van deze zienswijzen heeft geleid tot een aanpassing van de ontwerplegger. Via de bijlage aan de linkerzijde van deze pagina kunt u de reactienota inzien.</text:p>
            <text:p text:style-name="al"/>
            <text:p text:style-name="al">De definitieve legger is te raadplegen via volgende link: <text:a xlink:href="https://wdodelta.maps.arcgis.com/apps/PublicInformation/index.html?appid=f4d70462441647d1ab9073fd9f333d1c" xlink:type="simple">https://wdodelta.maps.arcgis.com/apps/PublicInformation/index.html?appid=f4d70462441647d1ab9073fd9f333d1c</text:a></text:p>
            <text:p text:style-name="al"/>
            <text:p text:style-name="al">Op deze definitieve legger is te zien wat de definitieve status is van de watergangen, inclusief bijbehorende onderhoudsplichtige. </text:p>
            <text:p text:style-name="al"/>
            <text:p text:style-name="al">De definitieve legger ligt met ingang van 4 juli 2022 gedurende zes weken ter inzage. Gedurende deze periode kunnen belanghebbenden een beroep indienen tegen het besluit. Na deze periode is de leggerwijziging voor dit gebied onherroepelijk.</text:p>
            <text:p text:style-name="al"/>
            <text:p text:style-name="al">Het definitieve besluit om de legger in deze gebieden te wijzigen wordt nu gepubliceerd, maar treedt in werking op 1 januari 2023. Dit betekent dat tot die tijd het huidige onderhoudsregime van kracht blijft.</text:p>
            <text:p text:style-name="al"/>
            <text:p text:style-name="al">
            <text:span text:style-name="nadrukvet">Beroep bij de rechtbank</text:span>
          </text:p>
            <text:p text:style-name="al">Belanghebbenden kunnen tegen de legger beroep instellen bij de rechtbank Noord-Nederland, Sector Bestuursrecht, Postbus 150, 9700 AD Groningen. </text:p>
            <text:p text:style-name="al"/>
            <text:p text:style-name="al">Beroep is mogelijk voor zover onderhoudsplichtigen of onderhoudsverplichtingen worden aangewezen en voor zover de ligging van een waterbergingsgebied of beschermingszone als bedoeld in de Waterwet wordt vastgesteld of gewijzigd.</text:p>
            <text:p text:style-name="al"/>
            <text:p text:style-name="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al"/>
            <text:p text:style-name="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al"/>
            <text:p text:style-name="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al"/>
            <text:p text:style-name="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al"/>
            <text:p text:style-name="al">
            <text:span text:style-name="nadrukcur">Zwolle 28 juni 2022</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6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efinitief besluit Legger oppervlaktewaterlichamen Waterschap Drents Overijsselse Delta</meta:user-defined>
    <meta:user-defined meta:name="DCTERMS.W3CDTF/DCTERMS.available">2022-07-04</meta:user-defined>
    <meta:user-defined meta:name="OVERHEIDop.externeBijlage">Reactienota leggerwijziging deelgebied 17 |exb-2022-37121</meta:user-defined>
    <meta:user-defined meta:name="DCTERMS.W3CDTF/OVERHEIDop.jaargang">2022</meta:user-defined>
    <meta:user-defined meta:name="OVERHEIDop.publicationIssue">7568</meta:user-defined>
    <meta:user-defined meta:name="OVERHEIDop.WsbID/DC.identifier">wsb-2022-7568</meta:user-defined>
    <meta:user-defined meta:name="OVERHEIDop.versieInformatie"/>
  </office:meta>
</office:document-meta>
</file>