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contactpersoon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ie van het Hoogheemraadschap Hollands Noorderkwartier;</text:p>
            <text:p text:style-name="al">gelezen het voorstel van 29 maart 2022 met registratienummer 22.0294652;</text:p>
            <text:p text:style-name="al"/>
            <text:p text:style-name="al">b e s l u i t :</text:p>
            <text:p text:style-name="al">Met ingang van 1 mei 2022 mr. drs. F. Zuidema aan te wijzen als contactpersoon zoals bedoeld in artikel 4.7 van de Wet open overheid.</text:p>
            <text:p text:style-name="al"/>
            <text:p text:style-name="al">Aldus besloten in het directieoverleg van 5 april 2022,</text:p>
            <text:p text:style-name="al"/>
            <text:p text:style-name="al">De secretaris-directeur,</text:p>
            <text:p text:style-name="al">M.J. Kuiper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2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2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2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Vlak</meta:user-defined>
    <meta:user-defined meta:name="DC.title">Aanwijzingsbesluit contactpersoon Wet open overheid</meta:user-defined>
    <meta:user-defined meta:name="DCTERMS.W3CDTF/DCTERMS.available">2022-05-16</meta:user-defined>
    <meta:user-defined meta:name="OVERHEIDop.externeBijlage">Aanwijzingsbesluit contactpersoon Woo|exb-2022-27786</meta:user-defined>
    <meta:user-defined meta:name="DCTERMS.W3CDTF/OVERHEIDop.jaargang">2022</meta:user-defined>
    <meta:user-defined meta:name="OVERHEIDop.publicationIssue">5621</meta:user-defined>
    <meta:user-defined meta:name="OVERHEIDop.WsbID/DC.identifier">wsb-2022-5621</meta:user-defined>
    <meta:user-defined meta:name="OVERHEIDop.versieInformatie"/>
  </office:meta>
</office:document-meta>
</file>