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55706 verleende vergunning voor het leggen van een kabel langs Oudelandsdijkje in Hensbroek en Rustenburgerdijk en Uitgang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608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60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60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1146</meta:user-defined>
    <meta:user-defined meta:name="DCTERMS.abstract">het leggen van een kabel langs Oudelandsdijkje in Hensbroek en Rustenburgerdijk en Uitgang in Ursem</meta:user-defined>
    <dc:language>nl</dc:language>
    <meta:user-defined meta:name="OVERHEIDop.locatietype/OVERHEIDop.gebiedsmarkering">Punt</meta:user-defined>
    <meta:user-defined meta:name="DC.title">22.0455706 verleende vergunning voor het leggen van een kabel langs Oudelandsdijkje in Hensbroek en Rustenburgerdijk en Uitgang in Ursem</meta:user-defined>
    <meta:user-defined meta:name="DCTERMS.W3CDTF/DCTERMS.available">2022-05-16</meta:user-defined>
    <meta:user-defined meta:name="DCTERMS.W3CDTF/OVERHEIDop.jaargang">2022</meta:user-defined>
    <meta:user-defined meta:name="OVERHEIDop.publicationIssue">5608</meta:user-defined>
    <meta:user-defined meta:name="OVERHEIDop.WsbID/DC.identifier">wsb-2022-5608</meta:user-defined>
    <meta:user-defined meta:name="OVERHEIDop.versieInformatie"/>
  </office:meta>
</office:document-meta>
</file>