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spraak goedkeuringsbesluit, projectplan, omgevingsvergunning en leggerwijziging dijkverbetering Steyl-Maa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Gedeputeerde Staten van Limburg maken bekend dat:</text:p>
            <text:list text:style-name="id1-3-2-2-1-4">
              <text:list-item text:style-override="id1-3-2-2-1-4-1">
                <text:number>1.</text:number>
                <text:p text:style-name="al">zij op 26 april 2022 het projectplan ‘Dijkverbetering Steyl-Maashoek’ hebben goedgekeurd. Dit projectplan beschrijft de te nemen dijkverbeteringsmaatregelen op de locatie Steyl-Maashoek in de gemeente Venlo. De dijkverbeteringsmaatregelen worden uitgevoerd omdat de huidige dijk op deze locatie niet voldoet aan de wettelijke norm voor dijkveiligheid. Dit project maakt deel uit van het Hoogwaterbeschermingsprogramma Noordelijke Maasvallei;</text:p>
              </text:list-item>
              <text:list-item text:style-override="id1-3-2-2-1-4-2">
                <text:number>2.</text:number>
                <text:p text:style-name="al">Burgemeester en Wethouders van de gemeente Venlo op 26 april 2022 de omgevingsvergunning voor kappen en handelen in strijd met ruimtelijke ordening hebben verleend. </text:p>
              </text:list-item>
            </text:list>
            <text:p text:style-name="al">Het Dagelijks Bestuur van Waterschap Limburg maakt bekend dat zij op 15 maart 2022 de leggerwijziging naar aanleiding van de in het projectplan beschreven dijkverbetering te Steyl-Maashoek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al"/>
            <text:p text:style-name="al">
            <text:span text:style-name="nadrukvet">Procedure </text:span>
          </text:p>
            <text:p text:style-name="al">Het project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al">Het ontwerp-projectplan, de ontwerp-omgevingsvergunning, de ontwerp-leggerwijziging en de bijbehorende stukken hebben ter inzage gelegen van 15 oktober 2021 tot en met 25 november 2021. Er zijn tegen deze ontwerp-besluiten acht zienswijzen ingediend. Deze hebben niet geleid tot wijzigingen in het projectplan, omgevingsvergunning en leggerwijziging. De beantwoording van de zienswijzen is opgenomen in de Nota van Antwoord die als bijlage bij het projectplan is gevoegd.</text:p>
            <text:p text:style-name="al"/>
            <text:p text:style-name="al">
            <text:span text:style-name="nadrukvet"/>
          </text:p>
            <text:p text:style-name="al">
            <text:span text:style-name="nadrukvet">Inzage </text:span>
          </text:p>
            <text:p text:style-name="al">Het goedkeuringsbesluit, het projectplan, de omgevingsvergunning, de leggerwijziging en de bijbehorende stukken kunt u inzien met ingang van dinsdag 17 mei 2022 tot en met dinsdag 28 juni 2022:</text:p>
            <text:list text:style-name="id1-3-2-2-1-14">
              <text:list-item text:style-override="id1-3-2-2-1-14-1">
                <text:number>1.</text:number>
                <text:p text:style-name="al">op de website <text:a xlink:href="http://www.overheid.nl" xlink:type="simple">www.overheid.nl</text:a> (bekendmakingen, Provinciaal Blad) en op <text:a xlink:href="http://www.waterschaplimburg.nl/actueel/bekendmakingen" xlink:type="simple">www.waterschaplimburg.nl/actueel/bekendmakingen</text:a>. U kunt ze ook vinden via https://zoek.officielebekendmakingen.nl (klik dan op officiële bekendmakingen).</text:p>
              </text:list-item>
              <text:list-item text:style-override="id1-3-2-2-1-14-2">
                <text:number>2.</text:number>
                <text:p text:style-name="al">bij de receptie van het Gouvernement, Limburglaan 10, 6229 GA te Maastricht, na telefonische afspraak via (043) 389 7452;</text:p>
              </text:list-item>
              <text:list-item text:style-override="id1-3-2-2-1-14-3">
                <text:number>3.</text:number>
                <text:p text:style-name="al">in het Stadskantoor, Hanzeplaat 1 te Venlo, na telefonische afspraak via 14 077 of per mail via rni@venlo.nl; </text:p>
              </text:list-item>
              <text:list-item text:style-override="id1-3-2-2-1-14-4">
                <text:number>4.</text:number>
                <text:p text:style-name="al">in het kantoor van het Waterschap Limburg, Maria Theresialaan 99, 6043 CX te Roermond, na telefonische afspraak via (088) 889 0100. </text:p>
              </text:list-item>
            </text:list>
            <text:p text:style-name="al">
            <text:span text:style-name="nadrukvet">Rechtsbescherming</text:span>
          </text:p>
            <text:p text:style-name="al">
            <text:span text:style-name="nadrukvet"/>
          </text:p>
            <text:p text:style-name="al"/>
            <text:p text:style-name="al">
            <text:span text:style-name="nadrukcur">Beroep tegen goedkeuringsbesluit, projectplan en omgevingsvergunning</text:span>
          </text:p>
            <text:p text:style-name="al">Tegen het besluit tot goedkeuring van het projectplan en/of tegen de omgevingsvergunning kan beroep worden ingesteld door belanghebbenden. Ook niet-belanghebbenden kunnen beroep instellen, mits zij een zienswijze hebben ingediend tegen het betreffende ontwerp-besluit.</text:p>
            <text:p text:style-name="al">Beroep kan worden ingesteld door het indienen van een beroepschrift bij de Afdeling bestuursrechtspraak van de Raad van State. In een beroepschrift tegen het goedkeuringsbesluit kan op de inhoud van het projectplan worden ingegaan. </text:p>
            <text:p text:style-name="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dinsdag 17 mei 2022 t/m maandag 27 juni 2022.</text:p>
            <text:p text:style-name="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Het beroepschrift moet worden gericht aan: </text:p>
            <text:p text:style-name="al">Afdeling bestuursrechtspraak van de Raad van State</text:p>
            <text:p text:style-name="al">Postbus 20019</text:p>
            <text:p text:style-name="al">2500 EA Den Haag.</text:p>
            <text:p text:style-name="al">Het goedkeuringsbesluit en het projectplan treden in werking op de dag na de bekendmaking. De omgevingsvergunning treedt in werking op de dag na afloop van de beroepstermijn. </text:p>
            <text:p text:style-name="al">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 tot gevolg dat deze niet in werking treedt voordat op dat verzoek is beslist.</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p text:style-name="al">
            <text:span text:style-name="nadrukcur">Beroep tegen leggerwijziging</text:span>
          </text:p>
            <text:p text:style-name="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niet-belanghebbenden, mits zij een zienswijze over het ontwerp-leggerwijzigingsbesluit naar voren hebben gebracht. </text:p>
            <text:p text:style-name="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woensdag 18 mei 2022 t/m dinsdag 28 juni 2022.</text:p>
            <text:p text:style-name="al">Het beroepschrift betreffende de vaststelling of wijziging van een beschermingszone moet worden gericht aan: </text:p>
            <text:p text:style-name="al">Rechtbank Limburg, Team Bestuursrecht</text:p>
            <text:p text:style-name="al">Postbus 950</text:p>
            <text:p text:style-name="al">6040 AZ Roermond</text:p>
            <text:p text:style-name="al">Het besluit tot wijziging van de legger treedt in werking op de dag na de bekendmaking. </text:p>
            <text:p text:style-name="al">Indien beroep is ingesteld, kan men in spoedeisende gevallen bij de Voorzieningenrechter van de Rechtbank Limburg een verzoek indienen om een voorlopige voorziening te treffen. </text:p>
            <text:p text:style-name="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al"/>
            <text:p text:style-name="al">
            <text:span text:style-name="nadrukcur">Inhoudsvereisten beroepschrift en verzoek om voorlopige voorziening</text:span>
          </text:p>
            <text:p text:style-name="al">Het beroepschrift tegen de goedkeuring van het projectplan, de omgevingsvergunning en/of de leggerwijziging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Voor de behandeling van een beroep en voor de behandeling van een verzoek om een voorlopige voorziening is een griffierecht verschuldigd.</text:p>
            <text:p text:style-name="al">
            <text:span text:style-name="nadrukvet"/>
          </text:p>
            <text:p text:style-name="al"/>
            <text:p text:style-name="al">
            <text:span text:style-name="nadrukvet">Heeft u nog vragen?</text:span>
          </text:p>
            <text:p text:style-name="al">Voor meer informatie kunt u zich wenden tot:</text:p>
            <text:p text:style-name="al">de heer J. Goudriaan, tel. (043) 389 7452, <text:a xlink:href="mailto:jl.goudriaan@prvlimburg.nl" xlink:type="simple">jl.goudriaan@prvlimburg.nl</text:a> of</text:p>
            <text:p text:style-name="al">mevrouw J. Thoolen-Simonis, telefoon (043) 389 7498, <text:a xlink:href="mailto:j.simonis@prvlimburg.nl" xlink:type="simple">j.simonis@prvlimburg.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2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inspraak goedkeuringsbesluit, projectplan, omgevingsvergunning en leggerwijziging dijkverbetering Steyl-Maashoek</meta:user-defined>
    <meta:user-defined meta:name="DCTERMS.W3CDTF/DCTERMS.available">2022-05-16</meta:user-defined>
    <meta:user-defined meta:name="OVERHEIDop.externeBijlage">A2 Verzoek tot het nemen goedkeuringsbesluit|exb-2022-26765</meta:user-defined>
    <meta:user-defined meta:name="OVERHEIDop.externeBijlage">A1 Goedkeuringsbesluit Steyl-Maashoek|exb-2022-26766</meta:user-defined>
    <meta:user-defined meta:name="OVERHEIDop.externeBijlage">B1 Besluit vaststellen projectplan / leggerbesluit|exb-2022-26767</meta:user-defined>
    <meta:user-defined meta:name="OVERHEIDop.externeBijlage">B2 projectplan Waterwet Steyl-Maashoek|exb-2022-26768</meta:user-defined>
    <meta:user-defined meta:name="OVERHEIDop.externeBijlage">B3 Nota van antwoord zienswijzen|exb-2022-26769</meta:user-defined>
    <meta:user-defined meta:name="OVERHEIDop.externeBijlage">B4 m.e.r.-beoordelingsbesluit|exb-2022-26770</meta:user-defined>
    <meta:user-defined meta:name="OVERHEIDop.externeBijlage">C1 Besluit leggerwijziging Steyl-Maashoek|exb-2022-26771</meta:user-defined>
    <meta:user-defined meta:name="OVERHEIDop.externeBijlage">C2 Leggertekening - bijlage bij leggerbesluit|exb-2022-26772</meta:user-defined>
    <meta:user-defined meta:name="OVERHEIDop.externeBijlage">B5 Bijlagenboek deel 1|exb-2022-26773</meta:user-defined>
    <meta:user-defined meta:name="OVERHEIDop.externeBijlage">B6 Bijlagenboek deel 2|exb-2022-26774</meta:user-defined>
    <meta:user-defined meta:name="OVERHEIDop.externeBijlage">B7 Bijlagenboek deel 3|exb-2022-26775</meta:user-defined>
    <meta:user-defined meta:name="OVERHEIDop.externeBijlage">D1 Omgevingsvergunning kappen en afwijken bp|exb-2022-26776</meta:user-defined>
    <meta:user-defined meta:name="OVERHEIDop.externeBijlage">D2 Begeleidende brief bij omgevingsvergunning|exb-2022-26777</meta:user-defined>
    <meta:user-defined meta:name="OVERHEIDop.externeBijlage">D5 Machtiging Steyl|exb-2022-26778</meta:user-defined>
    <meta:user-defined meta:name="OVERHEIDop.externeBijlage">D6 Steyl-Maashoek bijlage kadastrale nummers|exb-2022-26779</meta:user-defined>
    <meta:user-defined meta:name="OVERHEIDop.externeBijlage">D7 Ruimtelijke onderbouwing|exb-2022-26780</meta:user-defined>
    <meta:user-defined meta:name="OVERHEIDop.externeBijlage">D9 Aanbiedingsbrief aanvraag kapvergunning|exb-2022-26781</meta:user-defined>
    <meta:user-defined meta:name="OVERHEIDop.externeBijlage">D10 Bijlage aanvraag kapvergunning|exb-2022-26782</meta:user-defined>
    <meta:user-defined meta:name="OVERHEIDop.externeBijlage">D8 Aanvraag kapvergunning|exb-2022-26783</meta:user-defined>
    <meta:user-defined meta:name="OVERHEIDop.externeBijlage">D4 Aanbiedingsbrief aanvraag afwijken bestem.plan|exb-2022-26784</meta:user-defined>
    <meta:user-defined meta:name="OVERHEIDop.externeBijlage">D3 Aanvraag vergunning afwijken bestemmingsplan|exb-2022-26785</meta:user-defined>
    <meta:user-defined meta:name="DCTERMS.W3CDTF/OVERHEIDop.jaargang">2022</meta:user-defined>
    <meta:user-defined meta:name="OVERHEIDop.publicationIssue">5423</meta:user-defined>
    <meta:user-defined meta:name="OVERHEIDop.WsbID/DC.identifier">wsb-2022-5423</meta:user-defined>
    <meta:user-defined meta:name="OVERHEIDop.versieInformatie"/>
  </office:meta>
</office:document-meta>
</file>