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leggerwijziging van legger wateren en legger regionale waterkeringen na uitvoering van de maatregelen uit de verleende watervergunningen met nummers 2016-017578/2021-002616 (Watervergunning en bijbehorend wijzigingsbesluit Schiedamseweg), 2017-004281 (Waellandweg (Monster)), 2018-023188 (Burgemeester Elsenweg 1-9 (Naaldwijk)), 2020-012758  (Van Ruyvenlaan 26 (Poeldijk)) en 2021-003992 (Burgemeester Crezéelaan 66A (De Lier))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0</text:p>
            <text:p text:style-name="common-al"/>
            <text:p text:style-name="common-al">Dijkgraaf en hoogheemraden van Delfland hebben op 19 april 2022 het besluit genomen om de legger wateren en legger regionale waterkeringen partieel te wijzigen, zoals aangegeven op de digitale verbeelding van de leggerwijziging “<text:span text:style-name="nadrukcur">leggerwijzigingskaart voor terinzagelegging (kenmerk </text:span><text:span text:style-name="nadrukcur">LEGGER2021-D-10</text:span><text:span text:style-name="nadrukcur">)”</text:span><text:span text:style-name="nadrukcur">.</text:span></text:p>
            <text:p text:style-name="common-al"/>
            <text:p text:style-name="common-al">De leggerwijzigingskaart zal alleen gedurende de periode van de beroepstermijn beschikbaar zijn, en kan worden bekeken via deze links: <text:a xlink:href="https://hhdelfland.maps.arcgis.com/apps/MapSeries/index.html?appid=fe818ab225574d66b3a5adbc84271334" xlink:type="simple">https://hhdelfland.maps.arcgis.com/apps/MapSeries/index.html?appid=fe818ab225574d66b3a5adbc84271334</text:a> en <text:a xlink:href="https://www.hhdelfland.nl/over-ons/regelgeving/legger/" xlink:type="simple">https://www.hhdelfland.nl/over-ons/regelgeving/legger/</text:a></text:p>
            <text:p text:style-name="common-al"/>
            <text:p text:style-name="common-al">Het ontwerpbesluit tot partiële wijziging van de leggers met kenmerk  DOCVARIABLE "project" \* MERGEFORMAT   heeft ter inzage gelegen van 3 maart 2022 tot en met 15 april 2022. Er zijn geen zienswijzen ingediend. Het ontwerpbesluit is ongewijzigd vastgesteld. </text:p>
            <text:p text:style-name="common-al"/>
            <text:p text:style-name="common-al">De leggerwijziging volgt op de voltooide uitvoering conform de eerder verleende watervergunningen: </text:p>
            <text:list text:style-name="id1-3-2-1-1-10">
              <text:list-item text:style-override="id1-3-2-1-1-10-1">
                <text:number>•</text:number>
                <text:p text:style-name="al">2016-017578/2021-002616 (Watervergunning en bijbehorend wijzigingsbesluit Schiedamseweg gemeente Schiedam (voormalig sportpark Kethel)), </text:p>
              </text:list-item>
              <text:list-item text:style-override="id1-3-2-1-1-10-2">
                <text:number>•</text:number>
                <text:p text:style-name="al">2017-004281 (Definitief besluit op de locatie Waellandweg gemeente Westland (Monster)), </text:p>
              </text:list-item>
              <text:list-item text:style-override="id1-3-2-1-1-10-3">
                <text:number>•</text:number>
                <text:p text:style-name="al">2018-023188 (Watervergunning nabij Burgemeester Elsenweg 1-9 gemeente Westland (Naaldwijk)), </text:p>
              </text:list-item>
              <text:list-item text:style-override="id1-3-2-1-1-10-4">
                <text:number>•</text:number>
                <text:p text:style-name="al">2020-012758  (Watervergunning Van Ruyvenlaan 26 gemeente Westland (Poeldijk)) en </text:p>
              </text:list-item>
              <text:list-item text:style-override="id1-3-2-1-1-10-5">
                <text:number>•</text:number>
                <text:p text:style-name="al">2021-003992 (Watervergunning Burgemeester Crezéelaan 66A gemeente Westland (De Lier))</text:p>
              </text:list-item>
            </text:list>
            <text:p text:style-name="common-al"/>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10):</text:p>
            <text:p text:style-name="common-al">- DMS#1532000 – Partiële leggerwijziging kenmerk LEGGER2021-D-10; </text:p>
            <text:p text:style-name="common-al">- DMS#1528840 – Leggerwijzigingsdatabase LEGGER2021-D-10.</text:p>
            <text:p text:style-name="common-al">Het besluit treedt in werking met ingang van de achtste dag na bekendmaking. Na inwerkingtreding van dit besluit is de legger gewijzigd krachtens deze partiële leggerwijziging.</text:p>
            <text:p text:style-name="common-al">Dit besluit valt onder de reikwijdte van het overgangsrecht in artikel 5 Besluit Legger Delfland en wordt daarmee geacht een wijziging van de Legger Delfland te zijn.</text:p>
            <text:p text:style-name="tussenkopcur">Stukken inzien</text:p>
            <text:p text:style-name="common-al">Het besluit en de daarop betrekking hebbende stukken (uitgezonderd DMS#1528840)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28840)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leggerwijziging van legger wateren en legger regionale waterkeringen na uitvoering van de maatregelen uit de verleende watervergunningen met nummers 2016-017578/2021-002616 (Watervergunning en bijbehorend wijzigingsbesluit Schiedamseweg), 2017-004281 (Waellandweg (Monster)), 2018-023188 (Burgemeester Elsenweg 1-9 (Naaldwijk)), 2020-012758  (Van Ruyvenlaan 26 (Poeldijk)) en 2021-003992 (Burgemeester Crezéelaan 66A (De Lier))</meta:user-defined>
    <meta:user-defined meta:name="DCTERMS.W3CDTF/DCTERMS.available">2022-04-28</meta:user-defined>
    <meta:user-defined meta:name="DCTERMS.W3CDTF/OVERHEIDop.jaargang">2022</meta:user-defined>
    <meta:user-defined meta:name="OVERHEIDop.externeBijlage">bijlage 1|exb-2022-23887</meta:user-defined>
    <meta:user-defined meta:name="OVERHEIDop.externeBijlage">bijlage 2|exb-2022-23888</meta:user-defined>
    <meta:user-defined meta:name="OVERHEIDop.publicationIssue">4743</meta:user-defined>
    <meta:user-defined meta:name="OVERHEIDop.WsbID/DC.identifier">wsb-2022-4743</meta:user-defined>
    <meta:user-defined meta:name="OVERHEIDop.versieInformatie"/>
  </office:meta>
</office:document-meta>
</file>