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regionale waterkeringen en legger wateren na uitvoering van de maatregelen uit de projectplannen met nummer 701645 (Projectplan Vispassage Ackerdijksche Polder), 701914 B219-2 (Projectplan BGO Watersportvereniging Buitenwatersloot te Delft) en 701965C (Projectplan Kanaal- en Noord-Lierwe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B-03</text:p>
            <text:p text:style-name="common-al">Dijkgraaf en hoogheemraden van Delfland hebben op 8 februari 2022 het besluit genomen om de legger regionale waterkeringen en legger wateren partieel te wijzigen, zoals aangegeven op de digitale verbeelding van de leggerwijziging ‘leggerwijzigingskaart voor beroepstermijn (kenmerk LEGGER2021-B-03)’.</text:p>
            <text:p text:style-name="common-al"/>
            <text:p text:style-name="common-al">De leggerwijzigingskaart zal alleen gedurende de periode van de beroepstermijn beschikbaar zijn, en kan worden bekeken via deze links: <text:a xlink:href="https://hhdelfland.maps.arcgis.com/apps/MapSeries/index.html?appid=cedab1ec002d450a85fbad8161b7b9e2" xlink:type="simple">https://hhdelfland.maps.arcgis.com/apps/MapSeries/index.html?appid=cedab1ec002d450a85fbad8161b7b9e2</text:a> en <text:a xlink:href="https://www.hhdelfland.nl/overheid/beleid-en-regelgeving/leggers" xlink:type="simple">https://www.hhdelfland.nl/overheid/beleid-en-regelgeving/leggers</text:a></text:p>
            <text:p text:style-name="common-al"/>
            <text:p text:style-name="common-al">Het ontwerpbesluit tot partiële wijziging van de leggers met kenmerk LEGGER2021-B-03 heeft ter inzage gelegen van 13 oktober 2021 tot en met 25 november 2021. Er is één       zienswijze ingediend. De zienswijze is zorgvuldig beoordeeld. De reactie op de zienswijze is opgenomen in de Nota van Beantwoording en wijziging (DMS#1564062).</text:p>
            <text:p text:style-name="common-al">Het ontwerpbesluit is ongewijzigd vastgesteld. </text:p>
            <text:p text:style-name="common-al"/>
            <text:p text:style-name="common-al">De leggerwijziging volgt op de voltooide uitvoering conform de eerder vastgestelde projectplannen:</text:p>
            <text:p text:style-name="common-al">701645 (Projectplan Vispassage Ackerdijksche Polder), </text:p>
            <text:p text:style-name="common-al">701914 B219-2 (Projectplan BGO Watersportvereniging Buitenwatersloot te Delft) en</text:p>
            <text:p text:style-name="common-al">701965C (Projectplan Kanaal- en Noord-Lierweg)</text:p>
            <text:p text:style-name="common-al"/>
            <text:p text:style-name="common-al">Met deze projectplann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B-03):</text:p>
            <text:p text:style-name="common-al">- DMS#1533266 – Partiële leggerwijziging definitief besluit LEGGER2021-B-03; </text:p>
            <text:p text:style-name="common-al">- DMS#1533266 - Leggerwijzigingsdatabase LEGGER2021-B-03; en</text:p>
            <text:p text:style-name="common-al">- DMS#1564062 – Nota van Beantwoording en Wijziging – Leggerwijziging LEGGER2021-B-03.</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common-al">Stukken inzien</text:p>
            <text:p text:style-name="common-al">Het besluit en de daarop betrekking hebbende stukken (uitgezonderd DMS#1533266)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33266)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common-al">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digital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Contact</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B-03</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DC.title">Hoogheemraadschap van Delfland – Besluit tot partiële leggerwijziging van legger regionale waterkeringen en legger wateren na uitvoering van de maatregelen uit de projectplannen met nummer 701645 (Projectplan Vispassage Ackerdijksche Polder), 701914 B219-2 (Projectplan BGO Watersportvereniging Buitenwatersloot te Delft) en 701965C (Projectplan Kanaal- en Noord-Lierweg)</meta:user-defined>
    <meta:user-defined meta:name="DCTERMS.W3CDTF/DCTERMS.available">2022-02-28</meta:user-defined>
    <meta:user-defined meta:name="DCTERMS.W3CDTF/OVERHEIDop.jaargang">2022</meta:user-defined>
    <meta:user-defined meta:name="OVERHEIDop.externeBijlage">bijlage 1|exb-2022-10814</meta:user-defined>
    <meta:user-defined meta:name="OVERHEIDop.externeBijlage">bijlage 2|exb-2022-10815</meta:user-defined>
    <meta:user-defined meta:name="OVERHEIDop.externeBijlage">bijlage 3|exb-2022-10816</meta:user-defined>
    <meta:user-defined meta:name="OVERHEIDop.publicationIssue">2104</meta:user-defined>
    <meta:user-defined meta:name="OVERHEIDop.WsbID/DC.identifier">wsb-2022-2104</meta:user-defined>
    <meta:user-defined meta:name="OVERHEIDop.versieInformatie"/>
  </office:meta>
</office:document-meta>
</file>