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Broekpolderlaan 35, Haagkamp 5, Bredenel 5 en Nieuweweg, N213 Oost-Wegvlak 4 te Honselersdijk, Groeneweg 52 te Schiedam, Oude Bovendijk te Rotterdam, Nieuwe Vaart en Steenenburchweg 30 te ’s-Gravenzande, Woudseweg 178 te Schipluiden, Madepolderweg 53A en Graafschap Hollandlaan te Den Haag, Harnaschwatering en Woudselaan 55 te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Leggeractualisatie: </text:span>
            </text:span>LEGGER2022-D-19</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2-D-19</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d569a79182164668bba7c09c25160bb7" xlink:type="simple">https://hhdelfland.maps.arcgis.com/apps/MapSeries/index.html?appid=d569a79182164668bba7c09c25160bb7</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9 december 2022 en eindigt op 10 februari 2023. Na inwerkingtreding van het definitieve besluit is de leggerkaart gewijzigd volgens deze partiële wijziging.</text:p>
            <text:p text:style-name="common-al"/>
            <text:p text:style-name="common-al">De wijziging volgt op de voltooide uitvoering volgens de eerder verleende watervergunningen en bijbehorende wijzigingsbesluiten:</text:p>
            <text:list text:style-name="id1-3-2-1-1-9">
              <text:list-item text:style-override="id1-3-2-1-1-9-1">
                <text:number>•</text:number>
                <text:p text:style-name="al">Z-22-079593 (Definitief besluit Broekpolderlaan 35 Honselersdijk),</text:p>
              </text:list-item>
              <text:list-item text:style-override="id1-3-2-1-1-9-2">
                <text:number>•</text:number>
                <text:p text:style-name="al">2016-004204 (Definitief besluit Groeneweg 52 te Schiedam),</text:p>
              </text:list-item>
              <text:list-item text:style-override="id1-3-2-1-1-9-3">
                <text:number>•</text:number>
                <text:p text:style-name="al">Z-22-082616 (Watervergunning – Groeneweg Schiedam),</text:p>
              </text:list-item>
              <text:list-item text:style-override="id1-3-2-1-1-9-4">
                <text:number>•</text:number>
                <text:p text:style-name="al">2021-012635 (Watervergunning (wijzigingsbesluit) Oude Bovendijk te Rotterdam),</text:p>
              </text:list-item>
              <text:list-item text:style-override="id1-3-2-1-1-9-5">
                <text:number>•</text:number>
                <text:p text:style-name="al">2018-015789 (Watervergunning ter hoogte van de Nieuwe Vaart Gemeente Westland (’s-Gravenzande)),</text:p>
              </text:list-item>
              <text:list-item text:style-override="id1-3-2-1-1-9-6">
                <text:number>•</text:number>
                <text:p text:style-name="al">Z-21-041389 (Watervergunning Woudseweg 178 Gemeente Midden-Delfland (Schipluiden)),</text:p>
              </text:list-item>
              <text:list-item text:style-override="id1-3-2-1-1-9-7">
                <text:number>•</text:number>
                <text:p text:style-name="al">Z-22-060904 (Watervergunning Madepolderweg 53A te Den Haag),</text:p>
              </text:list-item>
              <text:list-item text:style-override="id1-3-2-1-1-9-8">
                <text:number>•</text:number>
                <text:p text:style-name="al">Z-22-083527 (Watervergunning Steenenburchweg 30 Gemeente Westland (’s-Gravenzande)),</text:p>
              </text:list-item>
              <text:list-item text:style-override="id1-3-2-1-1-9-9">
                <text:number>•</text:number>
                <text:p text:style-name="al">Z-21-036152 (Watervergunning Graafschap Hollandlaan te Den Haag),</text:p>
              </text:list-item>
              <text:list-item text:style-override="id1-3-2-1-1-9-10">
                <text:number>•</text:number>
                <text:p text:style-name="al">2017-012389 (Watervergunning gebied tussen de Rijksweg A4 en de Harnaschwatering, Gemeente Midden-Delfland (Den Hoorn)),</text:p>
              </text:list-item>
              <text:list-item text:style-override="id1-3-2-1-1-9-11">
                <text:number>•</text:number>
                <text:p text:style-name="al">2020-017782 (Watervergunning – nabij Woudselaan, Huisnummer 55, Gemeente Midden-Delfland (Den Hoorn)),</text:p>
              </text:list-item>
              <text:list-item text:style-override="id1-3-2-1-1-9-12">
                <text:number>•</text:number>
                <text:p text:style-name="al">2018-010071 en 2020-003833 (Watervergunning en bijbehorend wijzigingsbesluit Woud-Harnasch Gemeente Midden-Delfland (Den Hoorn)),</text:p>
              </text:list-item>
              <text:list-item text:style-override="id1-3-2-1-1-9-13">
                <text:number>•</text:number>
                <text:p text:style-name="al">2017-008260 (Definitief besluit op de locatie Haagkamp Gemeente Westland (Honselersdijk)),</text:p>
              </text:list-item>
              <text:list-item text:style-override="id1-3-2-1-1-9-14">
                <text:number>•</text:number>
                <text:p text:style-name="al">2019-003845 (Watervergunning Bredenel 5 Gemeente Westland (Honselersdijk)) en</text:p>
              </text:list-item>
              <text:list-item text:style-override="id1-3-2-1-1-9-15">
                <text:number>•</text:number>
                <text:p text:style-name="al">2021-007224 (Watervergunning – ter hoogte van Nieuweweg, N213 Oost-Wegvlak 4 Gemeente Westland (Honselersdijk)).</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D-19:</text:p>
            <text:p text:style-name="common-al">- DMS#2144004 – Partiële leggerwijziging LEGGER2022-D-19; en</text:p>
            <text:p text:style-name="common-al">- DMS#2141302 – Leggerwijzigingsdatabase LEGGER2022-D-19.</text:p>
            <text:p text:style-name="common-al"/>
            <text:p text:style-name="tussenkopcur">Stukken inzien</text:p>
            <text:p text:style-name="common-al">Het ontwerpbesluit en de daarop betrekking hebbende stukken (uitgezonderd DMS#214130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4130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Hoogheemraadschap van Delfland – Ontwerpbesluit tot partiële wijziging van de Legger Delfland op de locaties Broekpolderlaan 35, Haagkamp 5, Bredenel 5 en Nieuweweg, N213 Oost-Wegvlak 4 te Honselersdijk, Groeneweg 52 te Schiedam, Oude Bovendijk te Rotterdam, Nieuwe Vaart en Steenenburchweg 30 te ’s-Gravenzande, Woudseweg 178 te Schipluiden, Madepolderweg 53A en Graafschap Hollandlaan te Den Haag, Harnaschwatering en Woudselaan 55 te Den Hoorn</meta:user-defined>
    <meta:user-defined meta:name="DCTERMS.W3CDTF/DCTERMS.available">2022-12-29</meta:user-defined>
    <meta:user-defined meta:name="DCTERMS.W3CDTF/OVERHEIDop.jaargang">2022</meta:user-defined>
    <meta:user-defined meta:name="OVERHEIDop.externeBijlage">bijlage 1|exb-2022-69471</meta:user-defined>
    <meta:user-defined meta:name="OVERHEIDop.externeBijlage">bijlage 2|exb-2022-69472</meta:user-defined>
    <meta:user-defined meta:name="OVERHEIDop.publicationIssue">14172</meta:user-defined>
    <meta:user-defined meta:name="OVERHEIDop.WsbID/DC.identifier">wsb-2022-14172</meta:user-defined>
    <meta:user-defined meta:name="OVERHEIDop.versieInformatie"/>
  </office:meta>
</office:document-meta>
</file>