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8385 verleende vergunning voor het leggen en verwijderen van elektrakabels in de berm van en 4x kruisende Elbaweg, tevens langs en kruisende waterlopen, tussen Elbaweg 35-59A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5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53</meta:user-defined>
    <meta:user-defined meta:name="DCTERMS.abstract">het leggen en verwijderen van elektrakabels in de berm van en 4x kruisende Elbaweg, tevens langs en kruisende waterlopen, tussen Elbaweg 35-59A in Hem</meta:user-defined>
    <dc:language>nl</dc:language>
    <meta:user-defined meta:name="OVERHEIDop.locatietype/OVERHEIDop.gebiedsmarkering">Punt</meta:user-defined>
    <meta:user-defined meta:name="DC.title">22.0988385 verleende vergunning voor het leggen en verwijderen van elektrakabels in de berm van en 4x kruisende Elbaweg, tevens langs en kruisende waterlopen, tussen Elbaweg 35-59A in H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50</meta:user-defined>
    <meta:user-defined meta:name="OVERHEIDop.WsbID/DC.identifier">wsb-2022-13150</meta:user-defined>
    <meta:user-defined meta:name="OVERHEIDop.versieInformatie"/>
  </office:meta>
</office:document-meta>
</file>