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987935 verleende vergunning voor het aanleggen van een dam en duiker bij Grootschermerweg 2 in Grootsche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4-11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3144</text:span><text:line-break/><text:date style:data-style-name="dag" text:fixed="true" text:date-value="2022-11-28"/><text:line-break/><text:date style:data-style-name="jaar" text:fixed="true" text:date-value="2022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3144</text:span><text:date style:data-style-name="nicedate" text:fixed="true" text:date-value="2022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3144</text:span><text:date style:data-style-name="nicedate" text:fixed="true" text:date-value="2022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2-0005278</meta:user-defined>
    <meta:user-defined meta:name="DCTERMS.abstract">het aanleggen van een dam en duiker bij Grootschermerweg 2 in Grootschermer</meta:user-defined>
    <dc:language>nl</dc:language>
    <meta:user-defined meta:name="OVERHEIDop.locatietype/OVERHEIDop.gebiedsmarkering">Punt</meta:user-defined>
    <meta:user-defined meta:name="DC.title">22.0987935 verleende vergunning voor het aanleggen van een dam en duiker bij Grootschermerweg 2 in Grootschermer</meta:user-defined>
    <meta:user-defined meta:name="DCTERMS.W3CDTF/DCTERMS.available">2022-11-28</meta:user-defined>
    <meta:user-defined meta:name="DCTERMS.W3CDTF/OVERHEIDop.jaargang">2022</meta:user-defined>
    <meta:user-defined meta:name="OVERHEIDop.publicationIssue">13144</meta:user-defined>
    <meta:user-defined meta:name="OVERHEIDop.WsbID/DC.identifier">wsb-2022-13144</meta:user-defined>
    <meta:user-defined meta:name="OVERHEIDop.versieInformatie"/>
  </office:meta>
</office:document-meta>
</file>