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85893 verleende vergunning voor de bouw van een woning binnen de zonering van een waterkering, bij Dorpsstraat 26a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3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3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13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128</meta:user-defined>
    <meta:user-defined meta:name="DCTERMS.abstract">de bouw van een woning binnen de zonering van een waterkering, bij Dorpsstraat 26a in Oude Niedorp</meta:user-defined>
    <dc:language>nl</dc:language>
    <meta:user-defined meta:name="OVERHEIDop.locatietype/OVERHEIDop.gebiedsmarkering">Punt</meta:user-defined>
    <meta:user-defined meta:name="DC.title">22.0985893 verleende vergunning voor de bouw van een woning binnen de zonering van een waterkering, bij Dorpsstraat 26a in Oude Niedorp</meta:user-defined>
    <meta:user-defined meta:name="DCTERMS.W3CDTF/DCTERMS.available">2022-11-28</meta:user-defined>
    <meta:user-defined meta:name="DCTERMS.W3CDTF/OVERHEIDop.jaargang">2022</meta:user-defined>
    <meta:user-defined meta:name="OVERHEIDop.publicationIssue">13131</meta:user-defined>
    <meta:user-defined meta:name="OVERHEIDop.WsbID/DC.identifier">wsb-2022-13131</meta:user-defined>
    <meta:user-defined meta:name="OVERHEIDop.versieInformatie"/>
  </office:meta>
</office:document-meta>
</file>