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79722 verleende vergunning voor het onttrekken van oppervlaktewater voor een onkruidebestrijdingsinstallatie bij de Schootenweg 1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0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84</meta:user-defined>
    <meta:user-defined meta:name="DCTERMS.abstract">het onttrekken van oppervlaktewater voor een onkruidebestrijdingsinstallatie bij de Schootenweg 1 te  Den Helder</meta:user-defined>
    <dc:language>nl</dc:language>
    <meta:user-defined meta:name="OVERHEIDop.locatietype/OVERHEIDop.gebiedsmarkering">Punt</meta:user-defined>
    <meta:user-defined meta:name="DC.title">22.0979722 verleende vergunning voor het onttrekken van oppervlaktewater voor een onkruidebestrijdingsinstallatie bij de Schootenweg 1 te Den Held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02</meta:user-defined>
    <meta:user-defined meta:name="OVERHEIDop.WsbID/DC.identifier">wsb-2022-13102</meta:user-defined>
    <meta:user-defined meta:name="OVERHEIDop.versieInformatie"/>
  </office:meta>
</office:document-meta>
</file>