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7499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lengen van 2 dammen met duikers, het deels dempen van een b-water en het aanbrengen van beschoeiing in een b-water. Het betreft spoorsloten op het traject Eindhoven-Boxtel op de percelen Boxtel P 432 en 482 en Liempde 577 en Liempde D 1564 en 1565.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085</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85</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85</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74996</meta:user-defined>
    <meta:user-defined meta:name="DCTERMS.abstract">Verbreden dam en duiker, aanleggen nieuwe beschoeiing en dempen oppervlaktewaterlichaam Boxtel P 577</meta:user-defined>
    <dc:language>nl</dc:language>
    <meta:user-defined meta:name="OVERHEIDop.locatietype/OVERHEIDop.gebiedsmarkering">Punt</meta:user-defined>
    <meta:user-defined meta:name="DC.title">Bekendmaking Vergunning Waterwet (053974996)</meta:user-defined>
    <meta:user-defined meta:name="DCTERMS.W3CDTF/DCTERMS.available">2022-11-28</meta:user-defined>
    <meta:user-defined meta:name="DCTERMS.W3CDTF/OVERHEIDop.jaargang">2022</meta:user-defined>
    <meta:user-defined meta:name="OVERHEIDop.publicationIssue">13085</meta:user-defined>
    <meta:user-defined meta:name="OVERHEIDop.WsbID/DC.identifier">wsb-2022-13085</meta:user-defined>
    <meta:user-defined meta:name="OVERHEIDop.versieInformatie"/>
  </office:meta>
</office:document-meta>
</file>