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door watervergunning op de locaties Delftweg (Rotterdam), Goudenregensingel, e.o. (Pijnacker), Spiegelmakerstraat (Delfgauw, Noordeindseweg, (Delfgauw, Alexander Fleminglaan en Meeslaan (Delft), De Ruijtbaan 119 (Poeldijk), van Harteveldlaan (Honselersdijk, Gaagweg 9A (Schipluiden), Oostlaan (De Lier) en Erasmusweg (Den Haag)</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10 </text:p>
            <text:p text:style-name="common-al">Dijkgraaf en hoogheemraden van Delfland hebben op 20 oktober 2022 het besluit genomen om de leggerkaart behorende bij de Legger Delfland partieel te wijzigen, zoals aangegeven op de digitale leggerwijzigingskaart “leggerwijzigingskaart voor beroepstermijn (kenmerk LEGGER2022-D-10)”.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f422aa88a4a44b1c8ca94efc5f364db8" xlink:type="simple">https://hhdelfland.maps.arcgis.com/apps/MapSeries/index.html?appid=f422aa88a4a44b1c8ca94efc5f364db8</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10 heeft ter inzage gelegen van 31 augustus 2022 tot en met 13 oktober 2022. Er zijn geen zienswijzen ingediend. Het ontwerpbesluit is ongewijzigd vastgesteld. </text:p>
            <text:p text:style-name="common-al"/>
            <text:p text:style-name="common-al">De wijziging volgt op de voltooide uitvoering conform de eerder verleende watervergunningen en wijzigingsbesluiten:</text:p>
            <text:list text:style-name="id1-3-2-1-1-9">
              <text:list-item text:style-override="id1-3-2-1-1-9-1">
                <text:number>•</text:number>
                <text:p text:style-name="al">Definitief besluit op de locatie Delftweg te Rotterdam (2017-014455),</text:p>
              </text:list-item>
              <text:list-item text:style-override="id1-3-2-1-1-9-2">
                <text:number>•</text:number>
                <text:p text:style-name="al">Definitief besluit Goudenregensingel, e.o., wijk Berken- en Bomenbuurt, gemeente Pijnacker-Nootdorp (Pijnacker) (2017-005420),</text:p>
              </text:list-item>
              <text:list-item text:style-override="id1-3-2-1-1-9-3">
                <text:number>•</text:number>
                <text:p text:style-name="al">Definitief besluit op de locatie Spiegelmakerstraat gemeente Pijnacker-Nootdorp (Delfgauw) (2017-010548),</text:p>
              </text:list-item>
              <text:list-item text:style-override="id1-3-2-1-1-9-4">
                <text:number>•</text:number>
                <text:p text:style-name="al">Watervergunning Noordeindseweg gemeente Pijnacker-Nootdorp (Delfgauw) (2019-004354),</text:p>
              </text:list-item>
              <text:list-item text:style-override="id1-3-2-1-1-9-5">
                <text:number>•</text:number>
                <text:p text:style-name="al">Watervergunning en bijbehorend wijzigingsbesluit Alexander Fleminglaan en Meeslaan te Delft (2017-018752 en 2018-023031),</text:p>
              </text:list-item>
              <text:list-item text:style-override="id1-3-2-1-1-9-6">
                <text:number>•</text:number>
                <text:p text:style-name="al">De Ruijtbaan 119 te Poeldijk in de gemeente Westland (0880842) ,</text:p>
              </text:list-item>
              <text:list-item text:style-override="id1-3-2-1-1-9-7">
                <text:number>•</text:number>
                <text:p text:style-name="al">Definitief besluit ter hoogte van Harteveldlaan gemeente Westland (Honselersdijk) (2017-004132),</text:p>
              </text:list-item>
              <text:list-item text:style-override="id1-3-2-1-1-9-8">
                <text:number>•</text:number>
                <text:p text:style-name="al">Definitief besluit op de locatie Harteveldlaan 43 gemeente Westland (Honselersdijk) (2017-004138),</text:p>
              </text:list-item>
              <text:list-item text:style-override="id1-3-2-1-1-9-9">
                <text:number>•</text:number>
                <text:p text:style-name="al">Gaagweg 9A Schipluiden (2019-006405),</text:p>
              </text:list-item>
              <text:list-item text:style-override="id1-3-2-1-1-9-10">
                <text:number>•</text:number>
                <text:p text:style-name="al">Watervergunning Oostlaan gemeente Westland (De Lier) (2019-010161) en</text:p>
              </text:list-item>
              <text:list-item text:style-override="id1-3-2-1-1-9-11">
                <text:number>•</text:number>
                <text:p text:style-name="al">Watervergunning Erasmusweg te Den Haag (Z-22-063165)</text:p>
              </text:list-item>
            </text:list>
            <text:p text:style-name="common-al"/>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2-D-10):</text:p>
            <text:p text:style-name="common-al">- DMS#2116000 – Partiële leggerwijziging kenmerk LEGGER2022-D-10;  </text:p>
            <text:p text:style-name="common-al">- DMS#2115475 – Leggerwijzigingsdatabase LEGGER2022-D-10;</text:p>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2115475)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1547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door watervergunning op de locaties Delftweg (Rotterdam), Goudenregensingel, e.o. (Pijnacker), Spiegelmakerstraat (Delfgauw, Noordeindseweg, (Delfgauw, Alexander Fleminglaan en Meeslaan (Delft), De Ruijtbaan 119 (Poeldijk), van Harteveldlaan (Honselersdijk, Gaagweg 9A (Schipluiden), Oostlaan (De Lier) en Erasmusweg (Den Haag)</meta:user-defined>
    <meta:user-defined meta:name="DCTERMS.W3CDTF/DCTERMS.available">2022-10-28</meta:user-defined>
    <meta:user-defined meta:name="DCTERMS.W3CDTF/OVERHEIDop.jaargang">2022</meta:user-defined>
    <meta:user-defined meta:name="OVERHEIDop.externeBijlage">bijlage 1|exb-2022-59346</meta:user-defined>
    <meta:user-defined meta:name="OVERHEIDop.externeBijlage">bijlage 2|exb-2022-59347</meta:user-defined>
    <meta:user-defined meta:name="OVERHEIDop.publicationIssue">11861</meta:user-defined>
    <meta:user-defined meta:name="OVERHEIDop.WsbID/DC.identifier">wsb-2022-11861</meta:user-defined>
    <meta:user-defined meta:name="OVERHEIDop.versieInformatie"/>
  </office:meta>
</office:document-meta>
</file>