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ernikeplaats 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3671) Het onttrekken van grondwater bij het maken van een rioolaansluiting ter plaatse van Zernikeplaats 1 te Rotterdam. In de periode tussen 29 januari en 24 april 2021 wordt er gedurende 6 weken grondwater onttrokken met een debiet van maximaal 1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405.1 441459.68</meta:user-defined>
    <meta:user-defined meta:name="DC.title">Melding voor het onttrekken van grondwater, Zernikeplaats 1 in Rotterdam</meta:user-defined>
    <meta:user-defined meta:name="OVERHEID.PostcodeHuisnummer/OVERHEIDop.postcodeHuisnummer">3068JA 141</meta:user-defined>
    <meta:user-defined meta:name="OVERHEIDop.straatnaam">Zernikeplaats</meta:user-defined>
    <meta:user-defined meta:name="OVERHEIDop.woonplaats">Rotter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962</meta:user-defined>
    <meta:user-defined meta:name="OVERHEIDop.WsbID/DC.identifier">wsb-2021-962</meta:user-defined>
    <meta:user-defined meta:name="OVERHEIDop.versieInformatie"/>
  </office:meta>
</office:document-meta>
</file>