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023 verleende vergunning voor het onttrekken en lozen op de gemeentelijke riolering van grondwater voor bouwwerkzaamheden(blok 1) bij het Hof van Zaenden 230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de gemeentelijke riolering van grondwater voor bouwwerkzaamheden(blok 1) bij het Hof van Zaenden 230 te Zaandam</meta:user-defined>
    <dc:language>nl</dc:language>
    <meta:user-defined meta:name="OVERHEID.EPSG28992/DC.spatial">116408.136 496667.039</meta:user-defined>
    <meta:user-defined meta:name="DC.title">21.0098023 verleende vergunning voor het onttrekken en lozen op de gemeentelijke riolering van grondwater voor bouwwerkzaamheden(blok 1) bij het Hof van Zaenden 230 te Zaandam</meta:user-defined>
    <meta:user-defined meta:name="OVERHEIDop.straatnaam">Jacob Israël de Haanstr</meta:user-defined>
    <meta:user-defined meta:name="OVERHEIDop.woonplaats">Zaa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959</meta:user-defined>
    <meta:user-defined meta:name="OVERHEIDop.WsbID/DC.identifier">wsb-2021-959</meta:user-defined>
    <meta:user-defined meta:name="OVERHEIDop.versieInformatie"/>
  </office:meta>
</office:document-meta>
</file>