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ontheffing voor vare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 Veurink te Ommen om ontheffing te verlenen voor het varen op de Vecht, tussen de Hessel Mulertbrug te Ommen en de stuw te Junne, met een bootje buiten het gestelde vaarseizoen, van 1 november 2020 tot en met 1 april 202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6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5974 503756</meta:user-defined>
    <meta:user-defined meta:name="DC.title">Ommen, ontheffing voor varen op de Vecht</meta:user-defined>
    <meta:user-defined meta:name="OVERHEID.PostcodeHuisnummer/OVERHEIDop.postcodeHuisnummer">7731BG 12</meta:user-defined>
    <meta:user-defined meta:name="OVERHEIDop.straatnaam">Zeesserweg</meta:user-defined>
    <meta:user-defined meta:name="OVERHEIDop.woonplaats">Ommen</meta:user-defined>
    <meta:user-defined meta:name="DCTERMS.W3CDTF/DCTERMS.available">2021-01-27</meta:user-defined>
    <meta:user-defined meta:name="DCTERMS.W3CDTF/OVERHEIDop.jaargang">2021</meta:user-defined>
    <meta:user-defined meta:name="OVERHEIDop.publicationIssue">949</meta:user-defined>
    <meta:user-defined meta:name="OVERHEIDop.WsbID/DC.identifier">wsb-2021-949</meta:user-defined>
    <meta:user-defined meta:name="OVERHEIDop.versieInformatie"/>
  </office:meta>
</office:document-meta>
</file>