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telo, aanbrengen kabel langs waterloop WL00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Enexis Netbeheer B.V. te ‘s-Hertogenbosch voor het aanbrengen en hebben van een kabel langs de waterloop WL00656 (afvoervak AV01948), nabij de Platenkampsweg 6 te Bentelo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0947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6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4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4406 473191</meta:user-defined>
    <meta:user-defined meta:name="DC.title">Bentelo, aanbrengen kabel langs waterloop WL00656</meta:user-defined>
    <meta:user-defined meta:name="OVERHEID.PostcodeHuisnummer/OVERHEIDop.postcodeHuisnummer">7497MX 3</meta:user-defined>
    <meta:user-defined meta:name="OVERHEIDop.straatnaam">Platenkampsweg</meta:user-defined>
    <meta:user-defined meta:name="OVERHEIDop.woonplaats">Bentelo</meta:user-defined>
    <meta:user-defined meta:name="DCTERMS.W3CDTF/DCTERMS.available">2021-01-27</meta:user-defined>
    <meta:user-defined meta:name="DCTERMS.W3CDTF/OVERHEIDop.jaargang">2021</meta:user-defined>
    <meta:user-defined meta:name="OVERHEIDop.externeBijlage">db besluit|exb-2021-4833</meta:user-defined>
    <meta:user-defined meta:name="OVERHEIDop.publicationIssue">945</meta:user-defined>
    <meta:user-defined meta:name="OVERHEIDop.WsbID/DC.identifier">wsb-2021-945</meta:user-defined>
    <meta:user-defined meta:name="OVERHEIDop.versieInformatie"/>
  </office:meta>
</office:document-meta>
</file>