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30 het dempen van oppervlaktewater ter hoogte van de Hogeweg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anuari 2021 een vergunning verleend aan Ingenieursbureau Rodewijk B.V. voor het dempen van 11 m2 primair oppervlaktewater ter hoogte van de Hogeweg, ter plaatse van perceel F4631 in Noordwijk. </text:p>
            <text:p text:style-name="common-al"/>
            <text:p text:style-name="common-al">De stukken liggen tot en met 4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1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372.045 471299.881</meta:user-defined>
    <meta:user-defined meta:name="DC.title">Publicatie watervergunning 2020-024830 het dempen van oppervlaktewater ter hoogte van de Hogeweg in Noordwijk</meta:user-defined>
    <meta:user-defined meta:name="OVERHEID.PostcodeHuisnummer/OVERHEIDop.postcodeHuisnummer">2201AM 22</meta:user-defined>
    <meta:user-defined meta:name="OVERHEIDop.straatnaam">Hogeweg</meta:user-defined>
    <meta:user-defined meta:name="OVERHEIDop.woonplaats">Noordwijk</meta:user-defined>
    <meta:user-defined meta:name="DCTERMS.W3CDTF/DCTERMS.available">2021-01-27</meta:user-defined>
    <meta:user-defined meta:name="DCTERMS.W3CDTF/OVERHEIDop.jaargang">2021</meta:user-defined>
    <meta:user-defined meta:name="OVERHEIDop.externeBijlage">2020-024830|exb-2021-4669</meta:user-defined>
    <meta:user-defined meta:name="OVERHEIDop.publicationIssue">936</meta:user-defined>
    <meta:user-defined meta:name="OVERHEIDop.WsbID/DC.identifier">wsb-2021-936</meta:user-defined>
    <meta:user-defined meta:name="OVERHEIDop.versieInformatie"/>
  </office:meta>
</office:document-meta>
</file>